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de kozijnen van een kinderdagverblijf, Marijkeplein 13 3181GM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vangstdatum 10-12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98</meta:user-defined>
    <meta:user-defined meta:name="DCTERMS.abstract">het vervangen van de kozijnen van een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de kozijnen van een kinderdagverblijf, Marijkeplein 13 3181GM Rozenbur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59</meta:user-defined>
    <meta:user-defined meta:name="OVERHEIDop.GmbID/DC.identifier">gmb-2026-3059</meta:user-defined>
    <meta:user-defined meta:name="OVERHEIDop.versieInformatie"/>
  </office:meta>
</office:document-meta>
</file>