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twee bomen, Kanaalweg 21, 3526KL Utrecht, GU-Z2026-0053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21, 3526KL Utrecht</text:p>
            <text:p text:style-name="common-al">GU-Z2026-0053578</text:p>
            <text:p text:style-name="common-al">Toelichting: Het kappen en herplanten van twe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589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9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9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3578</meta:user-defined>
    <meta:user-defined meta:name="DCTERMS.abstract">Toelichting: Het kappen en herplanten van twe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kappen en herplanten van twee bomen, Kanaalweg 21, 3526KL Utrecht, GU-Z2026-0053578</meta:user-defined>
    <meta:user-defined meta:name="OVERHEIDop.datumEindeReactietermijn">2026-08-05</meta:user-defined>
    <meta:user-defined meta:name="OVERHEIDop.terinzageleggingBG">https://jeleefomgeving.nl/inzien/002220647/146ef77a-a2d9-4de7-889d-b7d9f0760395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897</meta:user-defined>
    <meta:user-defined meta:name="OVERHEIDop.GmbID/DC.identifier">gmb-2026-305897</meta:user-defined>
    <meta:user-defined meta:name="OVERHEIDop.versieInformatie"/>
  </office:meta>
</office:document-meta>
</file>