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van der Doesstraat 46-3 1056V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de zolderberging naar een zelfstandige woning, het realiseren van een uitbouw en een dakterras op de 4e verdieping</text:p>
            <text:p text:style-name="common-al">Zaakadres: Pieter van der Doesstraat 46-3 1056VH Amsterdam</text:p>
            <text:p text:style-name="common-al">Datum ontvangst: 22-05-2026</text:p>
            <text:p text:style-name="common-al">Zaaknummer: Z2026-022943</text:p>
            <text:p text:style-name="common-al">DSO-nummer: 202605220026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895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89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89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2943</meta:user-defined>
    <meta:user-defined meta:name="DCTERMS.abstract">omzetten zolderberging naar zelfstandige woning, uitbouw en het realiseren van een dakterras op de 4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ieter van der Doesstraat 46-3 1056VH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895</meta:user-defined>
    <meta:user-defined meta:name="OVERHEIDop.GmbID/DC.identifier">gmb-2026-305895</meta:user-defined>
    <meta:user-defined meta:name="OVERHEIDop.versieInformatie"/>
  </office:meta>
</office:document-meta>
</file>