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19 juni 2026 hebben wij een aanvraag ontvangen voor het aanstellen van verkeersregelaars voor diverse evenementen. De aanvraag is geregistreerd onder zaaknummer Z2026-00002286. Op 23 juni 2026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8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86</meta:user-defined>
    <meta:user-defined meta:name="DCTERMS.abstract"> het aanstellen van verkeersregelaars</meta:user-defined>
    <dc:language>nl</dc:language>
    <meta:user-defined meta:name="OVERHEIDop.locatietype/OVERHEIDop.gebiedsmarkering">Punt</meta:user-defined>
    <meta:user-defined meta:name="DC.title">Kennisgeving besluit aanstelling evenementenverkeersregelaars</meta:user-defined>
    <meta:user-defined meta:name="DCTERMS.W3CDTF/DCTERMS.available">2026-07-01</meta:user-defined>
    <meta:user-defined meta:name="DCTERMS.W3CDTF/OVERHEIDop.jaargang">2026</meta:user-defined>
    <meta:user-defined meta:name="OVERHEIDop.publicationIssue">305893</meta:user-defined>
    <meta:user-defined meta:name="OVERHEIDop.GmbID/DC.identifier">gmb-2026-305893</meta:user-defined>
    <meta:user-defined meta:name="OVERHEIDop.versieInformatie"/>
  </office:meta>
</office:document-meta>
</file>