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) Galvani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besloten om de beslistermijn voor de aanvraag met zaaknummer Z2026-00001341 voor het realiseren van een afzuigsysteem op de locatie Galvanistraat 1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8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1</meta:user-defined>
    <meta:user-defined meta:name="DCTERMS.abstract">Galvanistraat 18 in Rijssen, het realiseren van een afzuigsysteem</meta:user-defined>
    <dc:language>nl</dc:language>
    <meta:user-defined meta:name="OVERHEIDop.locatietype/OVERHEIDop.gebiedsmarkering">Vlak</meta:user-defined>
    <meta:user-defined meta:name="DC.title">Kennisgeving verlenging beslistermijn omgevingsvergunning (omgevingsplan) Galvanistraat 18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90</meta:user-defined>
    <meta:user-defined meta:name="OVERHEIDop.GmbID/DC.identifier">gmb-2026-305890</meta:user-defined>
    <meta:user-defined meta:name="OVERHEIDop.versieInformatie"/>
  </office:meta>
</office:document-meta>
</file>