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ansformeren van een kantoor (begane grond) naar woning aan Ginnekenweg 236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52</meta:user-defined>
    <meta:user-defined meta:name="DCTERMS.abstract">het transformeren van een kantoor (begane grond) naar woning</meta:user-defined>
    <dc:language>nl</dc:language>
    <meta:user-defined meta:name="DC.title">Omgevingsvergunning verleend voor het transformeren van een kantoor (begane grond) naar woning aan Ginnekenweg 236 4835NJ Breda</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70</meta:user-defined>
    <meta:user-defined meta:name="OVERHEIDop.publicationIssue">30589</meta:user-defined>
    <meta:user-defined meta:name="OVERHEIDop.GmbID/DC.identifier">gmb-2026-30589</meta:user-defined>
    <meta:user-defined meta:name="OVERHEIDop.versieInformatie"/>
  </office:meta>
</office:document-meta>
</file>