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Oudezijds Voorburgwal 32 1012G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gevelreclame aan de voorgevel ten behoeve van de horecafunctie</text:p>
            <text:p text:style-name="common-al">Besluit: verleend</text:p>
            <text:p text:style-name="common-al">Besluit verzonden op: 19-06-2026</text:p>
            <text:p text:style-name="common-al">Zaakadres: Oudezijds Voorburgwal 32 1012GD Amsterdam</text:p>
            <text:p text:style-name="common-al">Zaaknummer: Z2026-011525</text:p>
            <text:p text:style-name="common-al">DSO-nummer: 20260313006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525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88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88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11525</meta:user-defined>
    <meta:user-defined meta:name="DCTERMS.abstract">wijzigen van gevelreclame aan de voorgevel ten behoeve van de horeca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Oudezijds Voorburgwal 32 1012GD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889</meta:user-defined>
    <meta:user-defined meta:name="OVERHEIDop.GmbID/DC.identifier">gmb-2026-305889</meta:user-defined>
    <meta:user-defined meta:name="OVERHEIDop.versieInformatie"/>
  </office:meta>
</office:document-meta>
</file>