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orpsfeest Dikke Mik op 20, 21 en 22 augustus 2026 op de locatie weiland aan Geersepad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6</text:p>
            <text:p text:style-name="common-al">Kenmerk: Z2026-000011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8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66</meta:user-defined>
    <meta:user-defined meta:name="DCTERMS.abstract">weiland aan Geersepad in Nijbroek</meta:user-defined>
    <dc:language>nl</dc:language>
    <meta:user-defined meta:name="OVERHEIDop.locatietype/OVERHEIDop.gebiedsmarkering">Vlak</meta:user-defined>
    <meta:user-defined meta:name="DC.title">Aanvraag ontvangen voor het houden van dorpsfeest Dikke Mik op 20, 21 en 22 augustus 2026 op de locatie weiland aan Geersepad in Nijbr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88</meta:user-defined>
    <meta:user-defined meta:name="OVERHEIDop.GmbID/DC.identifier">gmb-2026-305888</meta:user-defined>
    <meta:user-defined meta:name="OVERHEIDop.versieInformatie"/>
  </office:meta>
</office:document-meta>
</file>