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Post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bben wij een aanvraag ontvangen voor een aanbouw aan de vakantiewoning  op de locatie Postweg 12 in Holten. De aanvraag is geregistreerd onder zaaknummer Z2026-000023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8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325</meta:user-defined>
    <meta:user-defined meta:name="DCTERMS.abstract">Postweg 12 in Holten, een aanbouw aan de vakantie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Postweg 12 in Hol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86</meta:user-defined>
    <meta:user-defined meta:name="OVERHEIDop.GmbID/DC.identifier">gmb-2026-305886</meta:user-defined>
    <meta:user-defined meta:name="OVERHEIDop.versieInformatie"/>
  </office:meta>
</office:document-meta>
</file>