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Javastraat 21-2 109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woning</text:p>
            <text:p text:style-name="common-al">Besluit: vergunningsvrij</text:p>
            <text:p text:style-name="common-al">Besluit verzonden op: 23-06-2026</text:p>
            <text:p text:style-name="common-al">Zaakadres: Javastraat 21-2 1094GX Amsterdam</text:p>
            <text:p text:style-name="common-al">Zaaknummer: Z2026-025030</text:p>
            <text:p text:style-name="common-al">DSO-nummer: 20260609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503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30</meta:user-defined>
    <meta:user-defined meta:name="DCTERMS.abstract">Verbouw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Javastraat 21-2 1094GX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84</meta:user-defined>
    <meta:user-defined meta:name="OVERHEIDop.GmbID/DC.identifier">gmb-2026-305884</meta:user-defined>
    <meta:user-defined meta:name="OVERHEIDop.versieInformatie"/>
  </office:meta>
</office:document-meta>
</file>