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lbert Verweystraat 54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27830 – 24 juni 2026</text:p>
            <text:p text:style-name="common-al">Albert Verweystraat 54 Noordwijk | het vervangen van gevelkozijnen in de voor- zij en achtergevel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588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8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8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27830</meta:user-defined>
    <meta:user-defined meta:name="DCTERMS.abstract">24 juni 2026, het vervangen van gevelkozijnen in de voor- zij en achtergevel </meta:user-defined>
    <dc:language>nl</dc:language>
    <meta:user-defined meta:name="OVERHEIDop.locatietype/OVERHEIDop.gebiedsmarkering">Adres</meta:user-defined>
    <meta:user-defined meta:name="DC.title">Verzonden besluit omgevingsvergunning - Albert Verweystraat 54 Noordwijk</meta:user-defined>
    <meta:user-defined meta:name="DCTERMS.W3CDTF/DCTERMS.available">2026-06-30</meta:user-defined>
    <meta:user-defined meta:name="DCTERMS.W3CDTF/OVERHEIDop.jaargang">2026</meta:user-defined>
    <meta:user-defined meta:name="OVERHEIDop.publicationIssue">305882</meta:user-defined>
    <meta:user-defined meta:name="OVERHEIDop.GmbID/DC.identifier">gmb-2026-305882</meta:user-defined>
    <meta:user-defined meta:name="OVERHEIDop.versieInformatie"/>
  </office:meta>
</office:document-meta>
</file>