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weg 47 R028, 47 R030, 47 R032, 47 R034, 47 R036 en 47 R038 in Radewijk,  het tijdelijk gebruiken (10 jaar) van 6 recreatiewoningen voor permanente bewoning en het tijdelijk aanleggen (10 jaar) van een toegang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47 R028, 47 R030, 47 R032, 47 R034, 47 R036 en 47 R038 in Radewijk</text:p>
              </text:list-item>
              <text:list-item text:style-override="id1-3-2-1-1-3-2">
                <text:number>-</text:number>
                <text:p text:style-name="al">Omschrijving:  het tijdelijk gebruiken (10 jaar) van 6 recreatiewoningen voor permanente bewoning en het tijdelijk aanleggen (10 jaar) van een toegangsweg</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74-01</text:p>
              </text:list-item>
              <text:list-item text:style-override="id1-3-2-1-1-3-7">
                <text:number>-</text:number>
                <text:p text:style-name="al">DSO-nummer: 2025072200599</text:p>
              </text:list-item>
              <text:list-item text:style-override="id1-3-2-1-1-3-8">
                <text:number>-</text:number>
                <text:p text:style-name="al">DOEL-nummer: Niet van toepassing</text:p>
              </text:list-item>
              <text:list-item text:style-override="id1-3-2-1-1-3-9">
                <text:number>-</text:number>
                <text:p text:style-name="al">Verzenddatum: 24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74-01</meta:user-defined>
    <meta:user-defined meta:name="DCTERMS.abstract">Verleende omgevingsvergunning: Radewijkerweg 47 R028, 47 R030, 47 R032, 47 R034, 47 R036 en 47 R038 in Radewijk,  het tijdelijk gebruiken (10 jaar) van 6 recreatiewoningen voor permanente bewoning en het tijdelijk aanleggen (10 jaar) van een toegangsweg</meta:user-defined>
    <dc:language>nl</dc:language>
    <meta:user-defined meta:name="OVERHEIDop.locatietype/OVERHEIDop.gebiedsmarkering">Punt</meta:user-defined>
    <meta:user-defined meta:name="DC.title">Verleende omgevingsvergunning: Radewijkerweg 47 R028, 47 R030, 47 R032, 47 R034, 47 R036 en 47 R038 in Radewijk,  het tijdelijk gebruiken (10 jaar) van 6 recreatiewoningen voor permanente bewoning en het tijdelijk aanleggen (10 jaar) van een toegangsweg</meta:user-defined>
    <meta:user-defined meta:name="DCTERMS.W3CDTF/DCTERMS.available">2026-07-01</meta:user-defined>
    <meta:user-defined meta:name="DCTERMS.W3CDTF/OVERHEIDop.jaargang">2026</meta:user-defined>
    <meta:user-defined meta:name="OVERHEIDop.publicationIssue">305872</meta:user-defined>
    <meta:user-defined meta:name="OVERHEIDop.GmbID/DC.identifier">gmb-2026-305872</meta:user-defined>
    <meta:user-defined meta:name="OVERHEIDop.versieInformatie"/>
  </office:meta>
</office:document-meta>
</file>