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baansgracht 226 101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irco plaatsen met buitenunit aan de gevel</text:p>
            <text:p text:style-name="common-al">Zaakadres: Lijnbaansgracht 226 1017PH Amsterdam</text:p>
            <text:p text:style-name="common-al">Datum ontvangst: 17-06-2026</text:p>
            <text:p text:style-name="common-al">Zaaknummer: Z2026-026637</text:p>
            <text:p text:style-name="common-al">DSO-nummer: 20260617004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87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637</meta:user-defined>
    <meta:user-defined meta:name="DCTERMS.abstract">airco plaatsen met buitenunit a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baansgracht 226 1017PH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71</meta:user-defined>
    <meta:user-defined meta:name="OVERHEIDop.GmbID/DC.identifier">gmb-2026-305871</meta:user-defined>
    <meta:user-defined meta:name="OVERHEIDop.versieInformatie"/>
  </office:meta>
</office:document-meta>
</file>