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re du Nord 30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 DAT! School</text:p>
            <text:p text:style-name="common-al">Besluit: verleend</text:p>
            <text:p text:style-name="common-al">Besluit verzonden op: 24-06-2026</text:p>
            <text:p text:style-name="common-al">Zaakadres: Gare du Nord 300 Amsterdam</text:p>
            <text:p text:style-name="common-al">Zaaknummer: Z2026-023200</text:p>
            <text:p text:style-name="common-al">DSO-nummer: 20260527015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32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00</meta:user-defined>
    <meta:user-defined meta:name="DCTERMS.abstract">realiseren van de DAT!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re du Nord 300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64</meta:user-defined>
    <meta:user-defined meta:name="OVERHEIDop.GmbID/DC.identifier">gmb-2026-305864</meta:user-defined>
    <meta:user-defined meta:name="OVERHEIDop.versieInformatie"/>
  </office:meta>
</office:document-meta>
</file>