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sakker/Vlasselt,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3 juni 2026 een vergunning is verleend met zaaknummer 2026-0998, voor het houden van het evenement 'Buurtfeest Bosakker/Vlasselt in Wagenberg' op zaterdag 12 september 2026 van 12.00 uur tot zondag 13 september 2026, 01.00 uur op de locatie Bosakker/Vlasselt, Wagenberg.</text:p>
            <text:p text:style-name="common-al">Ontheffing geluid voor dit evenement op zaterdag 12 september 2026 van 12.00 uur tot zondag 13 september 2026, 01.00 uur op de locatie Bosakker/Vlasselt,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8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998</meta:user-defined>
    <meta:user-defined meta:name="DCTERMS.abstract">Betreft: Beschikking op aanvraag op locatie Bosakker/Vlasselt, Wagenberg</meta:user-defined>
    <dc:language>nl</dc:language>
    <meta:user-defined meta:name="OVERHEIDop.locatietype/OVERHEIDop.gebiedsmarkering">Vlak</meta:user-defined>
    <meta:user-defined meta:name="DC.title">Kennisgeving besluit op Aanvraag beschikking, Bosakker/Vlasselt, Wagenberg</meta:user-defined>
    <meta:user-defined meta:name="OVERHEIDop.datumEindeReactietermijn">2026-08-04</meta:user-defined>
    <meta:user-defined meta:name="OVERHEIDop.terinzageleggingBG">https://jeleefomgeving.nl/inzien/805319141/b884e826-a295-4fc6-80f6-bd2b08a4577f</meta:user-defined>
    <meta:user-defined meta:name="DCTERMS.W3CDTF/DCTERMS.available">2026-07-02</meta:user-defined>
    <meta:user-defined meta:name="DCTERMS.W3CDTF/OVERHEIDop.jaargang">2026</meta:user-defined>
    <meta:user-defined meta:name="OVERHEIDop.publicationIssue">305857</meta:user-defined>
    <meta:user-defined meta:name="OVERHEIDop.GmbID/DC.identifier">gmb-2026-305857</meta:user-defined>
    <meta:user-defined meta:name="OVERHEIDop.versieInformatie"/>
  </office:meta>
</office:document-meta>
</file>