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rstraat 284-H 1053GB Amsterdam, Kinkerstraat 286 1053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pui op de begane grond voor beide adressen</text:p>
            <text:p text:style-name="common-al">Zaakadres: Kinkerstraat 284-H 1053GB Amsterdam, Kinkerstraat 286 1053GB Amsterdam</text:p>
            <text:p text:style-name="common-al">Datum ontvangst: 18-06-2026</text:p>
            <text:p text:style-name="common-al">Zaaknummer: Z2026-027022</text:p>
            <text:p text:style-name="common-al">DSO-nummer: 20260618016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85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5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5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022</meta:user-defined>
    <meta:user-defined meta:name="DCTERMS.abstract">wijzigen van de gevelpui op de begane grond voor beide adr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kerstraat 284-H 1053GB Amsterdam, Kinkerstraat 286 1053GB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856</meta:user-defined>
    <meta:user-defined meta:name="OVERHEIDop.GmbID/DC.identifier">gmb-2026-305856</meta:user-defined>
    <meta:user-defined meta:name="OVERHEIDop.versieInformatie"/>
  </office:meta>
</office:document-meta>
</file>