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intocht sinterklaas Terheijden 12 t/m 18-10-2026,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3 juni 2026 aan: </text:p>
            <text:p text:style-name="common-al">Sitchting Sinterklaas Terheijden een vergunning is verleend met zaaknummer 2026-1079, voor het inzamelen van geld in Terheijden van 12 tot en met 18 oktober 2026. Het doel van de inzameling is: Stichting Sinterklaas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s://</text:a><text:a xlink:href="https://loket.rechtspraak.nl/bestuursrecht" xlink:type="simple">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079</meta:user-defined>
    <meta:user-defined meta:name="DCTERMS.abstract">Betreft: Beschikking op aanvraag op locatie Bastion 20, 4844 BN Terheijden</meta:user-defined>
    <dc:language>nl</dc:language>
    <meta:user-defined meta:name="OVERHEIDop.locatietype/OVERHEIDop.gebiedsmarkering">Vlak</meta:user-defined>
    <meta:user-defined meta:name="DC.title">Kennisgeving besluit op Collectevergunning intocht sinterklaas Terheijden 12 t/m 18-10-2026,  Terheijden</meta:user-defined>
    <meta:user-defined meta:name="DCTERMS.W3CDTF/DCTERMS.available">2026-07-02</meta:user-defined>
    <meta:user-defined meta:name="DCTERMS.W3CDTF/OVERHEIDop.jaargang">2026</meta:user-defined>
    <meta:user-defined meta:name="OVERHEIDop.publicationIssue">305855</meta:user-defined>
    <meta:user-defined meta:name="OVERHEIDop.GmbID/DC.identifier">gmb-2026-305855</meta:user-defined>
    <meta:user-defined meta:name="OVERHEIDop.versieInformatie"/>
  </office:meta>
</office:document-meta>
</file>