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uitbouw aan de woning, Utrechtse Heuvelrug 150, 3452LM Vleuten, GU-Z2026-0050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 Heuvelrug 150, 3452LM Vleuten</text:p>
            <text:p text:style-name="common-al">GU-Z2026-0050407</text:p>
            <text:p text:style-name="common-al">Toelichting: het bouwen van een uitbouw a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585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5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407</meta:user-defined>
    <meta:user-defined meta:name="DCTERMS.abstract">Toelichting: het bouwen van een uitbouw aan de woning</meta:user-defined>
    <dc:language>nl</dc:language>
    <meta:user-defined meta:name="DC.title">Verleende Omgevingsvergunning, het bouwen van een uitbouw aan de woning, Utrechtse Heuvelrug 150, 3452LM Vleuten, GU-Z2026-0050407</meta:user-defined>
    <meta:user-defined meta:name="OVERHEIDop.datumEindeReactietermijn">2026-08-05</meta:user-defined>
    <meta:user-defined meta:name="OVERHEIDop.terinzageleggingBG">https://jeleefomgeving.nl/inzien/002220647/99d1d4dc-e04f-463d-a7ea-a7638eed78f3</meta:user-defined>
    <meta:user-defined meta:name="OVERHEIDop.locatietype/OVERHEIDop.gebiedsmarkering">GeometrieRef</meta:user-defined>
    <meta:user-defined meta:name="DCTERMS.W3CDTF/DCTERMS.available">2026-06-26</meta:user-defined>
    <meta:user-defined meta:name="DCTERMS.W3CDTF/OVERHEIDop.jaargang">2026</meta:user-defined>
    <meta:user-defined meta:name="OVERHEIDop.externeBijlage">Afwijkvergunning|exb-2026-22513</meta:user-defined>
    <meta:user-defined meta:name="OVERHEIDop.publicationIssue">305854</meta:user-defined>
    <meta:user-defined meta:name="OVERHEIDop.GmbID/DC.identifier">gmb-2026-305854</meta:user-defined>
    <meta:user-defined meta:name="OVERHEIDop.versieInformatie"/>
  </office:meta>
</office:document-meta>
</file>