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, Ringdijk 3e bedijking 7, 3642E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woning op locatie Ringdijk 3e bedijking 7, 3642EZ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2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7 januari 2026. De gemeente neemt daarover waarschijnlijk uiterlijk 4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58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3</meta:user-defined>
    <meta:user-defined meta:name="DCTERMS.abstract">Betreft: Aanvraag op locatie Ringdijk 3e bedijking 7, 3642EZ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bouwen van een woning, Ringdijk 3e bedijking 7, 3642EZ Mijdrec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85</meta:user-defined>
    <meta:user-defined meta:name="OVERHEIDop.GmbID/DC.identifier">gmb-2026-30585</meta:user-defined>
    <meta:user-defined meta:name="OVERHEIDop.versieInformatie"/>
  </office:meta>
</office:document-meta>
</file>