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 voor de woning, Tweede Oosterparklaan 163, 3544AP Utrecht, GU-Z2026-005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63, 3544AP Utrecht</text:p>
            <text:p text:style-name="common-al">GU-Z2026-0053507</text:p>
            <text:p text:style-name="common-al">Toelichting: het realiseren van een inrit voo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8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3507</meta:user-defined>
    <meta:user-defined meta:name="DCTERMS.abstract">Toelichting: het realiseren van een inrit voo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aliseren van een inrit voor de woning, Tweede Oosterparklaan 163, 3544AP Utrecht, GU-Z2026-0053507</meta:user-defined>
    <meta:user-defined meta:name="OVERHEIDop.datumEindeReactietermijn">2026-08-05</meta:user-defined>
    <meta:user-defined meta:name="OVERHEIDop.terinzageleggingBG">https://jeleefomgeving.nl/inzien/002220647/5d38dd72-b546-4d63-96c7-2cc21845f10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49</meta:user-defined>
    <meta:user-defined meta:name="OVERHEIDop.GmbID/DC.identifier">gmb-2026-305849</meta:user-defined>
    <meta:user-defined meta:name="OVERHEIDop.versieInformatie"/>
  </office:meta>
</office:document-meta>
</file>