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r. F.A. van Hallweg 160, 1181 Z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juni 2026 besloten de eerder afgegeven vergunning met kenmerk Z20-007088 voor het afwijken van het bestemmingsplan t.b.v. kamergewijze verhuur op locatie Mr. F.A. van Hallweg 160, 1181 ZW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5389.</text:p>
            <text:p text:style-name="common-al">
            <text:span text:style-name="nadrukvet">Bent u het niet eens met het besluit?</text:span>
          </text:p>
            <text:p text:style-name="common-al">U kunt Gemeente Amstelveen tot 5 augustus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53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584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5389</meta:user-defined>
    <meta:user-defined meta:name="DCTERMS.abstract">Betreft:  besluit op locatie Mr. F.A. van Hallweg 160, 1181 ZW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r. F.A. van Hallweg 160, 1181 ZW Amstelve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45</meta:user-defined>
    <meta:user-defined meta:name="OVERHEIDop.GmbID/DC.identifier">gmb-2026-305845</meta:user-defined>
    <meta:user-defined meta:name="OVERHEIDop.versieInformatie"/>
  </office:meta>
</office:document-meta>
</file>