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Elandsstraat 184-1 1016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wijzigen van een kozijn aan de achterzijde van de eerste verdieping ten behoeve van de woonfunctie</text:p>
            <text:p text:style-name="common-al">Besluit: geweigerd</text:p>
            <text:p text:style-name="common-al">Besluit verzonden op: 18-06-2026</text:p>
            <text:p text:style-name="common-al">Zaakadres: Elandsstraat 184-1 1016SK Amsterdam</text:p>
            <text:p text:style-name="common-al">Zaaknummer: Z2026-017552</text:p>
            <text:p text:style-name="common-al">DSO-nummer: 2026042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5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52</meta:user-defined>
    <meta:user-defined meta:name="DCTERMS.abstract">realiseren van een dakterras en het wijzigen van een kozijn aan de achterzijde van de eerst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Elandsstraat 184-1 1016SK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44</meta:user-defined>
    <meta:user-defined meta:name="OVERHEIDop.GmbID/DC.identifier">gmb-2026-305844</meta:user-defined>
    <meta:user-defined meta:name="OVERHEIDop.versieInformatie"/>
  </office:meta>
</office:document-meta>
</file>