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70022026</text:p>
            <text:p text:style-name="common-al">
            <text:span text:style-name="nadrukvet">Verzenddatum besluit: 12-06-2026</text:span>
          </text:p>
            <text:p text:style-name="common-al">
            <text:span text:style-name="nadrukvet">Locatie:</text:span> Langstraat 44 8131BD Wijhe</text:p>
            <text:p text:style-name="common-al">
            <text:span text:style-name="nadrukvet">Projectomschrijving:</text:span> Er is een evenementenvergunning verleend voor het gezamenlijk kijken naar de wedstrijden van het Nederlands elftal tijdens het WK.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58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70022026</meta:user-defined>
    <meta:user-defined meta:name="DCTERMS.abstract">2026-06-14 t/m 07-19 (of eerder) EV WK kijken bij Het Praothuus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43</meta:user-defined>
    <meta:user-defined meta:name="OVERHEIDop.GmbID/DC.identifier">gmb-2026-305843</meta:user-defined>
    <meta:user-defined meta:name="OVERHEIDop.versieInformatie"/>
  </office:meta>
</office:document-meta>
</file>