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- of puincontainer van 13 juli tot en met 30 juli 2026, Prinses Mariannelaan Voorburg, Heeswijkstraat Voorburg - kenmerk 00002429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afval- of puincontainer van 13 juli tot en met 30 juli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4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584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4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4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9697</meta:user-defined>
    <dc:language>nl</dc:language>
    <meta:user-defined meta:name="OVERHEIDop.locatietype/OVERHEIDop.gebiedsmarkering">Vlak</meta:user-defined>
    <meta:user-defined meta:name="DC.title">Aanvraag vergunning voor het plaatsen van een afval- of puincontainer van 13 juli tot en met 30 juli 2026, Prinses Mariannelaan Voorburg, Heeswijkstraat Voorburg - kenmerk 00002429697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42</meta:user-defined>
    <meta:user-defined meta:name="OVERHEIDop.GmbID/DC.identifier">gmb-2026-305842</meta:user-defined>
    <meta:user-defined meta:name="OVERHEIDop.versieInformatie"/>
  </office:meta>
</office:document-meta>
</file>