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Droogmakerij 78, 80 en 82 (sectie C 635; Boekelermeer) in Heiloo, het vergroten van het bedrijfsgebouw (JR Food) en het aanleggen van een uitrit, verzenddatum 24 juni 2026 (Z2025-00008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58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8797</meta:user-defined>
    <meta:user-defined meta:name="DCTERMS.abstract">De Droogmakerij 78, 80 en 82 (sectie C 635; Boekelermeer) in Heiloo, het vergroten van het bedrijfsgebouw (JR Food) en het aanleggen van een uitrit, verzenddatum 24 juni 2026 (Z2025-00008797)</meta:user-defined>
    <dc:language>nl</dc:language>
    <meta:user-defined meta:name="OVERHEIDop.locatietype/OVERHEIDop.gebiedsmarkering">Vlak</meta:user-defined>
    <meta:user-defined meta:name="DC.title">Gemeente Heiloo, aanvraag omgevingsvergunning (regulier) verleend, De Droogmakerij 78, 80 en 82 (sectie C 635; Boekelermeer) in Heiloo, het vergroten van het bedrijfsgebouw (JR Food) en het aanleggen van een uitrit, verzenddatum 24 juni 2026 (Z2025-00008797)</meta:user-defined>
    <meta:user-defined meta:name="DCTERMS.W3CDTF/DCTERMS.available">2026-06-26</meta:user-defined>
    <meta:user-defined meta:name="DCTERMS.W3CDTF/OVERHEIDop.jaargang">2026</meta:user-defined>
    <meta:user-defined meta:name="OVERHEIDop.publicationIssue">305841</meta:user-defined>
    <meta:user-defined meta:name="OVERHEIDop.GmbID/DC.identifier">gmb-2026-305841</meta:user-defined>
    <meta:user-defined meta:name="OVERHEIDop.versieInformatie"/>
  </office:meta>
</office:document-meta>
</file>