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10 van Vrolijk 8-2-2026 op de locatie Weidelaan 55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1-2026 heeft de gemeente een aanvraag ontvangen voor een evenementen vergunning voor 10 van Vrolijk 8-2-2026 op de locatie Weidelaan 55 Lekkerkerk. De aanvraag is geregistreerd onder zaaknummer 1931180723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0584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84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84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807235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Kennisgeving ontvangst aanvraag voor een evenementen vergunning voor 10 van Vrolijk 8-2-2026 op de locatie Weidelaan 55 Lekkerkerk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584</meta:user-defined>
    <meta:user-defined meta:name="OVERHEIDop.GmbID/DC.identifier">gmb-2026-30584</meta:user-defined>
    <meta:user-defined meta:name="OVERHEIDop.versieInformatie"/>
  </office:meta>
</office:document-meta>
</file>