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kant, deelgebied Oost, kavel 01, Gennep - </text:span>het bouwen van een vrijstaande woning en het aanleggen van een in- en uitrit (Z2026-00000857, ontvangstdatum 16 jun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582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2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2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857</meta:user-defined>
    <meta:user-defined meta:name="DCTERMS.abstract">Betreft: aanvraag Omgevingsvergunning - Heikant, deelgebied Oost, kavel 01,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823</meta:user-defined>
    <meta:user-defined meta:name="OVERHEIDop.GmbID/DC.identifier">gmb-2026-305823</meta:user-defined>
    <meta:user-defined meta:name="OVERHEIDop.versieInformatie"/>
  </office:meta>
</office:document-meta>
</file>