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de gemeente Den Helder, houdende wijziging van het Reglement van orde voor vergaderingen en andere werkzaamheden van de gemeenteraad van Den Helder 2024 </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nummer 533253 van de fracties van Beter voor Den Helder, Behoorlijk Bestuur voor Den Helder &amp; Julianadorp, PVV Den Helder, fractie Pastoor en Samen Actief over het wijzigen van het Reglement van orde voor vergaderingen en andere werkzaamheden van de gemeenteraad van Den Helder 2024 van 26 november 2025;</text:p>
            <text:p text:style-name="al"/>
            <text:p text:style-name="al">gelet op artikel 16 van de Gemeentewet;</text:p>
            <text:p text:style-name="al"/>
            <text:p text:style-name="al">kennis genomen hebbende van de voorbereidende commissievergadering Bestuur en Middelen op 6 januari 2026;</text:p>
            <text:p text:style-name="al"/>
            <text:p text:style-name="al">besluit:</text:p>
            <text:p text:style-name="al"/>
            <text:p text:style-name="al">het Reglement van orde voor vergaderingen en andere werkzaamheden van de gemeenteraad van Den Helder 2024 als volgt te wijzigen:</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lement van orde voor vergaderingen en andere werkzaamheden van de gemeenteraad van Den Helder 2024</text:p>
            <text:p text:style-name="al"/>
            <text:list text:style-name="id1-3-2-2-1-3">
              <text:list-item text:style-override="id1-3-2-2-1-3-1">
                <text:number>A.</text:number>
                <text:p text:style-name="al">In artikel 32 Moties komt lid 3 te luiden:</text:p>
              </text:list-item>
              <text:list-item text:style-override="id1-3-2-2-1-3-2">
                <text:number/>
                <text:p text:style-name="al">3. De behandeling van een motie over een niet op de agenda opgenomen onderwerp vindt plaats nadat alle op de agenda opgenomen onderwerpen zijn behandeld.</text:p>
              </text:list-item>
            </text:list>
            <text:p text:style-name="al"/>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besloten in de raadvergadering van 19 januari 2026.</text:span></text:p>
          </text:section>
          <text:section text:name="ondertekening_id1-3-2-3-4">
            <text:p><text:span text:style-name="functie"/></text:p>
            <text:p><text:span text:style-name="functie">voorzitter,</text:span></text:p>
            <text:p><text:span text:style-name="functie">J.A. de Boer MSc.</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griffier,</text:span></text:p>
            <text:p><text:span text:style-name="functie">mr. drs. M. Huisman</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section text:name="ondertekening_id1-3-2-3-16">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bij het Reglement van orde voor vergaderingen en andere werkzaamheden van de gemeenteraad van Den Helder 2024</text:p>
          <text:p text:style-name="al"/>
          <text:p text:style-name="al">
          <text:span text:style-name="nadrukondlijn">Artikelsgewijs</text:span>
        </text:p>
          <text:p text:style-name="al"/>
          <text:p text:style-name="al">
          <text:span text:style-name="nadrukvet">Artikel 32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text:p>
          <text:p text:style-name="al"/>
          <text:p text:style-name="al">Een besluit over een motie over een niet op de agenda opgenomen onderwerp vindt aan het einde van de vergadering plaats (derde lid).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Het aanhouden van een motie is binnen de raad een werkwijze die al enige tijd goed gebruik is. In de wet is over het aanhouden van moties niets opgenomen. Om het aanhouden van moties te formaliseren is lid 5 opgenomen. Hierbij kan verwezen worden naar een soortgelijke regeling die is opgenomen in het Reglement van Orde van de Tweede Ka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5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6 van de Gemeentewet]|[1.0:c:BWBR0005416&amp;artikel=16&amp;g=2024-01-31</meta:user-defined>
    <meta:user-defined meta:name="OVERHEIDop.referentienummer">0000533253</meta:user-defined>
    <meta:user-defined meta:name="DCTERMS.alternative">Reglement van orde voor vergaderingen en andere werkzaamheden van de gemeenteraad van Den Helder 2024</meta:user-defined>
    <dc:language>nl</dc:language>
    <meta:user-defined meta:name="OVERHEIDop.locatietype/OVERHEIDop.gebiedsmarkering">Gemeente</meta:user-defined>
    <meta:user-defined meta:name="DC.title">Besluit van de gemeenteraad van de gemeente Den Helder, over het Reglement van orde voor de vergaderingen en andere werkzaamheden van de gemeenteraad van Den Helder 2024</meta:user-defined>
    <meta:user-defined meta:name="DCTERMS.W3CDTF/DCTERMS.available">2026-01-23</meta:user-defined>
    <meta:user-defined meta:name="DCTERMS.W3CDTF/OVERHEIDop.jaargang">2026</meta:user-defined>
    <meta:user-defined meta:name="OVERHEIDop.publicationIssue">30582</meta:user-defined>
    <meta:user-defined meta:name="OVERHEIDop.betreftRegeling">CVDR728050_2</meta:user-defined>
    <meta:user-defined meta:name="xs:date/OVERHEIDop.startdatum">2026-01-24</meta:user-defined>
    <meta:user-defined meta:name="OVERHEIDop.GmbID/DC.identifier">gmb-2026-30582</meta:user-defined>
    <meta:user-defined meta:name="OVERHEIDop.versieInformatie"/>
  </office:meta>
</office:document-meta>
</file>