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4">
      <text:list-level-style-bullet text:bullet-char="•" text:level="1">
        <style:list-level-properties text:min-label-width="10mm"/>
      </text:list-level-style-bullet>
    </text:list-style>
    <text:list-style style:name="id1-3-2-2-1-384-1">
      <text:list-level-style-bullet text:bullet-char="•" text:level="1">
        <style:list-level-properties text:min-label-width="10mm"/>
      </text:list-level-style-bullet>
    </text:list-style>
    <text:list-style style:name="id1-3-2-2-1-384-2">
      <text:list-level-style-bullet text:bullet-char="•" text:level="1">
        <style:list-level-properties text:min-label-width="10mm"/>
      </text:list-level-style-bullet>
    </text:list-style>
    <text:list-style style:name="id1-3-2-2-1-384-3">
      <text:list-level-style-bullet text:bullet-char="•" text:level="1">
        <style:list-level-properties text:min-label-width="10mm"/>
      </text:list-level-style-bullet>
    </text:list-style>
    <text:list-style style:name="id1-3-2-2-1-384-4">
      <text:list-level-style-bullet text:bullet-char="•" text:level="1">
        <style:list-level-properties text:min-label-width="10mm"/>
      </text:list-level-style-bullet>
    </text:list-style>
    <text:list-style style:name="id1-3-2-2-1-384-5">
      <text:list-level-style-bullet text:bullet-char="•" text:level="1">
        <style:list-level-properties text:min-label-width="10mm"/>
      </text:list-level-style-bullet>
    </text:list-style>
    <text:list-style style:name="id1-3-2-2-1-384-6">
      <text:list-level-style-bullet text:bullet-char="•" text:level="1">
        <style:list-level-properties text:min-label-width="10mm"/>
      </text:list-level-style-bullet>
    </text:list-style>
    <text:list-style style:name="id1-3-2-2-1-384-7">
      <text:list-level-style-bullet text:bullet-char="•" text:level="1">
        <style:list-level-properties text:min-label-width="10mm"/>
      </text:list-level-style-bullet>
    </text:list-style>
    <text:list-style style:name="id1-3-2-2-1-384-8">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rde wijziging van het reglement van orde voor de vergaderingen en andere werkzaamheden van de gemeenteraad Ouder-Amstel 2025</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aan de gemeenteraad nummer 68. </text:p>
            <text:p text:style-name="al"/>
            <text:p text:style-name="al">Gelet op de artikelen 16 en 147 lid 1 van de Gemeentewet</text:p>
            <text:p text:style-name="al"/>
            <text:p text:style-name="al">Raadsbesluit</text:p>
            <text:p text:style-name="al"/>
            <text:p text:style-name="al">
            <text:span text:style-name="nadrukvet">BESLUIT :</text:span>
          </text:p>
            <text:p text:style-name="al"/>
            <text:p text:style-name="al">De derde wijziging van het reglement van orde voor de vergaderingen en andere werkzaamheden van de gemeenteraad Ouder-Amstel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reglement van orde voor de vergaderingen en andere werkzaamheden van de gemeenteraad Ouder-Amstel 2025</text:p>
            <text:p text:style-name="al">A.</text:p>
            <text:p text:style-name="al"/>
            <text:p text:style-name="al">Artikel 1 </text:p>
            <text:p text:style-name="al"/>
            <text:p text:style-name="al">Van:</text:p>
            <text:p text:style-name="al"/>
            <text:p text:style-name="al">een afgevaardigde, niet-raadslid, van een fractie zoals benoemd door de raad als commissielid op voordracht van voornoemde fractie overeenkomstig het in Artikel 43 lid 6 van dit reglement bepaald</text:p>
            <text:p text:style-name="al"/>
            <text:p text:style-name="al">Naar:</text:p>
            <text:p text:style-name="al"/>
            <text:p text:style-name="al">een afgevaardigde, niet-raadslid, van een fractie zoals benoemd door de raad op voordracht van voornoemde fractie overeenkomstig het in artikel 8 lid 6 van dit reglement bepaald</text:p>
            <text:p text:style-name="al"/>
            <text:p text:style-name="al">B.</text:p>
            <text:p text:style-name="al"/>
            <text:p text:style-name="al">Artikel 4 lid 2 </text:p>
            <text:p text:style-name="al"/>
            <text:p text:style-name="al">Van:</text:p>
            <text:p text:style-name="al"/>
            <text:p text:style-name="al">Bij verhindering of afwezigheid wordt de griffier vervangen door een door plaatsvervangend griffier die door de raad is aangewezen.</text:p>
            <text:p text:style-name="al"/>
            <text:p text:style-name="al">Naar:</text:p>
            <text:p text:style-name="al"/>
            <text:p text:style-name="al">Bij verhindering of afwezigheid wordt de griffier vervangen door een door de griffier aangewezen persoon.</text:p>
            <text:p text:style-name="al"/>
            <text:p text:style-name="al">C.</text:p>
            <text:p text:style-name="al">Artikel 5 lid 3 </text:p>
            <text:p text:style-name="al"/>
            <text:p text:style-name="al">Van:</text:p>
            <text:p text:style-name="al"/>
            <text:p text:style-name="al">Het fractievoorzittersoverleg behandelt alle onderwerpen aangaande de organisatie en het functioneren van de raad, waaronder voorstellen voor reglementering en handhaving van de orde, niet zijnde onderwerpen die aan het presidium toebehoren.</text:p>
            <text:p text:style-name="al"/>
            <text:p text:style-name="al">Naar:</text:p>
            <text:p text:style-name="al"/>
            <text:p text:style-name="al">Het fractievoorzittersoverleg behandelt alle onderwerpen die vertrouwelijk of geheim van aard zijn en die daarmee (nog) niet openbaar behandeld kunnen worden. Het gaat hierbij om de volgende onderwerpen:</text:p>
            <text:list text:style-name="id1-3-2-2-1-36">
              <text:list-item text:style-override="id1-3-2-2-1-36-1">
                <text:number>a.</text:number>
                <text:p text:style-name="al">Onderwerpen waarbij de privacy van personen in het geding is;</text:p>
              </text:list-item>
              <text:list-item text:style-override="id1-3-2-2-1-36-2">
                <text:number>b.</text:number>
                <text:p text:style-name="al">De toepassing van regels inzake voorzieningen voor raads- en burgerraadsleden of leden van het college;</text:p>
              </text:list-item>
              <text:list-item text:style-override="id1-3-2-2-1-36-3">
                <text:number>c.</text:number>
                <text:p text:style-name="al">Eventuele integriteitskwesties zoals vastgelegd in het Uitvoeringsprotocol Integriteit 2024.</text:p>
              </text:list-item>
            </text:list>
            <text:p text:style-name="al">D.</text:p>
            <text:p text:style-name="al"/>
            <text:p text:style-name="al">Artikel 5 lid 6 </text:p>
            <text:p text:style-name="al"/>
            <text:p text:style-name="al">Van:</text:p>
            <text:p text:style-name="al"/>
            <text:p text:style-name="al">De vergaderingen van het fractievoorzittersoverleg zijn besloten, tenzij het fractievoorzittersoverleg anders bepaalt. De agenda en de besluitenlijst van het fractievoorzittersoverleg zijn openbaar na de vergadering, tenzij het fractievoorzittersoverleg anders bepaalt.</text:p>
            <text:p text:style-name="al"/>
            <text:p text:style-name="al">Naar:</text:p>
            <text:p text:style-name="al"/>
            <text:p text:style-name="al">De vergaderingen van het fractievoorzittersoverleg zijn besloten, tenzij het fractievoorzittersoverleg anders bepaalt. De agenda, de besluitenlijst en de stukken van het fractievoorzittersoverleg zijn openbaar na de vergadering, tenzij het fractievoorzittersoverleg anders bepaalt.</text:p>
            <text:p text:style-name="al"/>
            <text:p text:style-name="al">E.</text:p>
            <text:p text:style-name="al"/>
            <text:p text:style-name="al">Artikel 5a lid 2 </text:p>
            <text:p text:style-name="al"/>
            <text:p text:style-name="al">Van:</text:p>
            <text:p text:style-name="al"/>
            <text:p text:style-name="al">Het presidium heeft in ieder geval de volgende taken:</text:p>
            <text:list text:style-name="id1-3-2-2-1-56">
              <text:list-item text:style-override="id1-3-2-2-1-56-1">
                <text:number>a.</text:number>
                <text:p text:style-name="al">Het voorbereiden en vaststellen van voorlopige agenda’s voor raadsvergaderingen en raadscommissievergaderingen;</text:p>
              </text:list-item>
              <text:list-item text:style-override="id1-3-2-2-1-56-2">
                <text:number>b.</text:number>
                <text:p text:style-name="al">Het vaststellen van de vergadercyclus van de raad en de raadscommissies;</text:p>
              </text:list-item>
              <text:list-item text:style-override="id1-3-2-2-1-56-3">
                <text:number>c.</text:number>
                <text:p text:style-name="al">Het vaststellen van vergaderingen als bedoeld in artikel 17, tweede lid van de gemeentewet.</text:p>
              </text:list-item>
            </text:list>
            <text:p text:style-name="al">Naar:</text:p>
            <text:p text:style-name="al"/>
            <text:p text:style-name="al">Het presidium heeft in ieder geval de volgende taken:</text:p>
            <text:list text:style-name="id1-3-2-2-1-60">
              <text:list-item text:style-override="id1-3-2-2-1-60-1">
                <text:number>a.</text:number>
                <text:p text:style-name="al">doet aanbevelingen aan de raad inzake de organisatie en het functioneren van de raad voor zover het niet de taken van de agendacommissie betreft.</text:p>
              </text:list-item>
              <text:list-item text:style-override="id1-3-2-2-1-60-2">
                <text:number>b.</text:number>
                <text:p text:style-name="al">Het vaststellen van de vergadercyclus van de raad en van de raadscommissies;</text:p>
              </text:list-item>
              <text:list-item text:style-override="id1-3-2-2-1-60-3">
                <text:number>c.</text:number>
                <text:p text:style-name="al">krijgt tijdens elke vergadering een voortgangsbericht van (een lid van) de volgende overlegorganen: auditcommissie, werkgeverscommissie, de agendacommissie en de werkgroep Rekenkamer Ouder-Amstel;</text:p>
              </text:list-item>
            </text:list>
            <text:p text:style-name="al">F.</text:p>
            <text:p text:style-name="al"/>
            <text:p text:style-name="al">Artikel 5a lid 5 (nieuw) </text:p>
            <text:p text:style-name="al"/>
            <text:p text:style-name="al">Van:</text:p>
            <text:p text:style-name="al"/>
            <text:p text:style-name="al">De vergaderingen van het presidium zijn niet openbaar. De agenda en de besluitenlijst zijn wel openbaar.</text:p>
            <text:p text:style-name="al"/>
            <text:p text:style-name="al">Naar:</text:p>
            <text:p text:style-name="al"/>
            <text:p text:style-name="al">De vergaderingen van het presidium zijn niet openbaar. De agenda, de overige stukken en de besluitenlijst zijn wel openbaar.</text:p>
            <text:p text:style-name="al"/>
            <text:p text:style-name="al">G.</text:p>
            <text:p text:style-name="al"/>
            <text:p text:style-name="al">Artikel 6 lid 1 </text:p>
            <text:p text:style-name="al"/>
            <text:p text:style-name="al">Van:</text:p>
            <text:p text:style-name="al"/>
            <text:p text:style-name="al">Indien een lid of raadslid over een onderwerp inlichtingen als bedoeld in de artikelen 169, derde lid, en 180, derde lid, van de Gemeentewet verlangt, wordt een verzoek daartoe schriftelijk of per e-mail ingediend bij de griffier.</text:p>
            <text:p text:style-name="al"/>
            <text:p text:style-name="al">Naar:</text:p>
            <text:p text:style-name="al"/>
            <text:p text:style-name="al">Indien een burgerraadslid of raadslid over een onderwerp inlichtingen als bedoeld in de artikelen 169, derde lid, en 180, derde lid, van de Gemeentewet verlangt, wordt een verzoek daartoe per e-mail ingediend bij de griffier via een door griffier beschikbaar gesteld format.</text:p>
            <text:p text:style-name="al"/>
            <text:p text:style-name="al">H.</text:p>
            <text:p text:style-name="al"/>
            <text:p text:style-name="al">Artikel 6 lid 4 </text:p>
            <text:p text:style-name="al"/>
            <text:p text:style-name="al">Van:</text:p>
            <text:p text:style-name="al"/>
            <text:p text:style-name="al">Beantwoording door het college vindt zo spoedig mogelijk plaats. </text:p>
            <text:p text:style-name="al"/>
            <text:p text:style-name="al">Naar:</text:p>
            <text:p text:style-name="al"/>
            <text:p text:style-name="al">Beantwoording door het college vindt plaats binnen drie werkdagen na indiening. Deze termijn kan eenmaal worden verlengd met drie werkdagen.</text:p>
            <text:p text:style-name="al"/>
            <text:p text:style-name="al">I.</text:p>
            <text:p text:style-name="al"/>
            <text:p text:style-name="al">Artikel 7 lid 1</text:p>
            <text:p text:style-name="al"/>
            <text:p text:style-name="al"> Van:</text:p>
            <text:p text:style-name="al"/>
            <text:p text:style-name="al">Bij elke benoeming toelating van nieuwe leden stelt de raad een commissie in bestaande uit drie raadsleden. De commissie onderzoekt de geloofsbrieven, de daarop betrekking hebbende stukken van nieuw te benoemen leden en eventueel de processen-verbaal van de stembureaus.</text:p>
            <text:p text:style-name="al">Naar:</text:p>
            <text:p text:style-name="al"/>
            <text:p text:style-name="al">Bij elke benoeming van nieuwe leden stelt de raad een commissie in bestaande uit drie raadsleden. De commissie onderzoekt de geloofsbrieven, de daarop betrekking hebbende stukken van nieuw toe te laten leden en eventueel het proces-verbaal van het centraal stembureau.</text:p>
            <text:p text:style-name="al"/>
            <text:p text:style-name="al">J.</text:p>
            <text:p text:style-name="al">Artikel 8 lid 4 Van:</text:p>
            <text:p text:style-name="al">Als één of meer raadsleden van één of meer fracties als zelfstandige fractie gaan optreden of zich aansluiten bij een andere fractie, wordt hiervan zo spoedig mogelijk schriftelijk mededeling gedaan aan de voorzitter.</text:p>
            <text:p text:style-name="al"/>
            <text:p text:style-name="al">Naar:</text:p>
            <text:p text:style-name="al"/>
            <text:p text:style-name="al">Als één of meer raadsleden van één of meer fracties als zelfstandige fractie gaan optreden of zich aansluiten bij een andere fractie, wordt hiervan zo spoedig mogelijk schriftelijk mededeling gedaan aan de voorzitter. Op deze fractie of fracties is ook het zesde lid van toepassing.</text:p>
            <text:p text:style-name="al"/>
            <text:p text:style-name="al">K.</text:p>
            <text:p text:style-name="al"/>
            <text:p text:style-name="al">Artikel 9 lid 2</text:p>
            <text:p text:style-name="al"/>
            <text:p text:style-name="al">Van:</text:p>
            <text:p text:style-name="al"/>
            <text:p text:style-name="al">Verder komt de vergadering bijeen als dit door het fractievoorzittersoverleg, het presidium of door de burgemeester nodig wordt geacht, dit met inachtneming van een redelijke termijn. Voorts komt de vergadering bijeen indien ten minste een vijfde van het aantal leden van de raad schriftelijk met opgave van redenen hierom verzoekt.</text:p>
            <text:p text:style-name="al"/>
            <text:p text:style-name="al">Naar:</text:p>
            <text:p text:style-name="al"/>
            <text:p text:style-name="al">Verder komt de vergadering bijeen als dit door de agendacommissie nodig wordt geacht, dit met inachtneming van een termijn van minimaal zeven dagen. In spoedeisende gevallen kan hiervan worden afgeweken. Ook komt de commissievergadering bijeen indien tenminste een vijfde van het aantal burgercommissieleden hiertoe schriftelijk, met opgave van redenen, daarom verzoekt. Voorts komt de raadsvergadering bijeen indien ten minste een vijfde van het aantal leden van de raad schriftelijk met opgave van redenen hierom verzoekt.</text:p>
            <text:p text:style-name="al"/>
            <text:p text:style-name="al">L.</text:p>
            <text:p text:style-name="al"/>
            <text:p text:style-name="al">Artikel 10 lid 2</text:p>
            <text:p text:style-name="al"/>
            <text:p text:style-name="al">Van:</text:p>
            <text:p text:style-name="al"/>
            <text:p text:style-name="al">De leden worden minimaal zeven dagen voor de vergadering schriftelijk door middel van toezending van de conceptagenda en opgeroepen.</text:p>
            <text:p text:style-name="al"/>
            <text:p text:style-name="al">Naar:</text:p>
            <text:p text:style-name="al"/>
            <text:p text:style-name="al">De leden worden minimaal zeven dagen voor de raadsvergadering schriftelijk door middel van plaatsing van de conceptagenda en de bijbehorende stukken in het raadsinformatiesysteem opgeroepen. De voorzitter van de agendacommissie roept tenminste veertien dagen voor een commissievergadering waar voor het eerst beeldvormend of beeldvormend en oordeelsvormend wordt gesproken over een agendapunt de leden van de raad, de burger, de burgemeester, de wethouders en de gemeentesecretaris op door middel van het plaatsen van de agenda en de bijbehorende stukken in het raadsinformatiesysteem onder vermelding van dag, plaats en tĳdstip van de vergadering.</text:p>
            <text:p text:style-name="al"/>
            <text:p text:style-name="al">M.</text:p>
            <text:p text:style-name="al"/>
            <text:p text:style-name="al">Artikel 10 lid 3 </text:p>
            <text:p text:style-name="al"/>
            <text:p text:style-name="al">Van:</text:p>
            <text:p text:style-name="al"/>
            <text:p text:style-name="al">In spoedeisende gevallen kan de griffier na het verzenden van de conceptagenda tot voor de aanvang van een vergadering een aanvullende conceptagenda opstellen. Deze wordt zo spoedig mogelijk ter kennis gebracht aan de leden.</text:p>
            <text:p text:style-name="al"/>
            <text:p text:style-name="al">Naar:</text:p>
            <text:p text:style-name="al"/>
            <text:p text:style-name="al">In spoedeisende gevallen kan de agendacommissie na het verzenden van de conceptagenda tot 48 uur voor de aanvang van een vergadering een aanvullende conceptagenda opstellen. Deze wordt zo spoedig mogelijk ter kennis gebracht aan de leden.</text:p>
            <text:p text:style-name="al"/>
            <text:p text:style-name="al">N.</text:p>
            <text:p text:style-name="al"/>
            <text:p text:style-name="al">Artikel 13 lid 1 </text:p>
            <text:p text:style-name="al"/>
            <text:p text:style-name="al">Van:</text:p>
            <text:p text:style-name="al"/>
            <text:p text:style-name="al">Een vergadering wordt door aankondiging in een huis-aan-huis blad, op de gemeentelijke publicatieborden en via de gemeentelijke website ter openbare kennis gebracht.</text:p>
            <text:p text:style-name="al"/>
            <text:p text:style-name="al">Naar:</text:p>
            <text:p text:style-name="al"/>
            <text:p text:style-name="al">Een vergadering wordt door aankondiging in een huis-aan-huis blad en via de gemeentelijke website ter openbare kennis gebracht.</text:p>
            <text:p text:style-name="al"/>
            <text:p text:style-name="al">O.</text:p>
            <text:p text:style-name="al"/>
            <text:p text:style-name="al">Artikel 16 lid 1 </text:p>
            <text:p text:style-name="al"/>
            <text:p text:style-name="al">Van:</text:p>
            <text:p text:style-name="al"/>
            <text:p text:style-name="al">De griffier draagt zorg voor het bijhouden van een audioverslag en het opstellen van een concept-besluitenlijst van de vergadering. Ditzelfde geldt voor de commissievergaderingen.</text:p>
            <text:p text:style-name="al"/>
            <text:p text:style-name="al">Naar:</text:p>
            <text:p text:style-name="al"/>
            <text:p text:style-name="al">De griffier draagt zorg voor het bijhouden van een audioverslag en het opstellen van een concept-besluitenlijst van de vergadering.</text:p>
            <text:p text:style-name="al"/>
            <text:p text:style-name="al">P.</text:p>
            <text:p text:style-name="al"/>
            <text:p text:style-name="al">Artikel 17 lid 1 </text:p>
            <text:p text:style-name="al"/>
            <text:p text:style-name="al">Van:</text:p>
            <text:p text:style-name="al"/>
            <text:p text:style-name="al">Bij een vergadering ingekomen stukken, waaronder schriftelijke mededelingen van het college aan de raad, worden op een lijst geplaatst. De griffier geeft zo mogelijk bij ieder stuk aan op welke wijze het stuk (procedureel) wordt afgedaan. Deze lijst wordt aan de leden van de raad per e-mail toegezonden.</text:p>
            <text:p text:style-name="al"/>
            <text:p text:style-name="al">Naar:</text:p>
            <text:p text:style-name="al"/>
            <text:p text:style-name="al">Bij een vergadering ingekomen stukken, waaronder schriftelijke mededelingen van het college aan de raad, worden op een lijst geplaatst. De griffier geeft zo mogelijk bij ieder stuk aan op welke wijze het stuk (procedureel) wordt afgedaan. Deze lijst wordt openbaar gepubliceerd in het raadsinformatiesysteem.</text:p>
            <text:p text:style-name="al"/>
            <text:p text:style-name="al">Q.</text:p>
            <text:p text:style-name="al"/>
            <text:p text:style-name="al">Artikel 17 lid 2</text:p>
            <text:p text:style-name="al"/>
            <text:p text:style-name="al"> Van:</text:p>
            <text:p text:style-name="al"/>
            <text:p text:style-name="al">Een lid van de raad kan het presidium verzoeken een ingekomen stuk te agenderen voor een vergadering.</text:p>
            <text:p text:style-name="al"/>
            <text:p text:style-name="al">Naar:</text:p>
            <text:p text:style-name="al"/>
            <text:p text:style-name="al">Een lid van de raad kan de agendacommissie verzoeken een ingekomen stuk te agenderen voor een vergadering.</text:p>
            <text:p text:style-name="al"/>
            <text:p text:style-name="al">R.</text:p>
            <text:p text:style-name="al"/>
            <text:p text:style-name="al">Artikel 23 lid 5 </text:p>
            <text:p text:style-name="al"/>
            <text:p text:style-name="al">Van:</text:p>
            <text:p text:style-name="al"/>
            <text:p text:style-name="al">Een vergadering kan op grond van een belang genoemd in artikel 7.5 van de Wet open overheid (Woo) (…).</text:p>
            <text:p text:style-name="al"/>
            <text:p text:style-name="al">Naar:</text:p>
            <text:p text:style-name="al"/>
            <text:p text:style-name="al">Een vergadering kan op grond van een belang genoemd in artikel 5.1 van de Wet open overheid (Woo) (…).</text:p>
            <text:p text:style-name="al"/>
            <text:p text:style-name="al">S.</text:p>
            <text:p text:style-name="al"/>
            <text:p text:style-name="al">Artikel 34 lid 1</text:p>
            <text:p text:style-name="al"/>
            <text:p text:style-name="al">Van:</text:p>
            <text:p text:style-name="al"/>
            <text:p text:style-name="al">Ieder lid kan ter vergadering een motie indienen. </text:p>
            <text:p text:style-name="al"/>
            <text:p text:style-name="al">Naar:</text:p>
            <text:p text:style-name="al"/>
            <text:p text:style-name="al">Alleen ieder ter vergadering aanwezig lid kan ter vergadering tot het sluiten van de beraadslaging een motie indienen.</text:p>
            <text:p text:style-name="al"/>
            <text:p text:style-name="al">T.</text:p>
            <text:p text:style-name="al"/>
            <text:p text:style-name="al">Artikel 36 lid 1 </text:p>
            <text:p text:style-name="al"/>
            <text:p text:style-name="al">Van:</text:p>
            <text:p text:style-name="al"/>
            <text:p text:style-name="al">Het verzoek tot het houden van een interpellatie wordt, behoudens in naar het oordeel van de voorzitter spoedeisende gevallen, ten minste de dag voor de raadsvergadering om 13.00 uur schriftelijk of per mail bij de griffier ingediend. Het verzoek bevat een duidelijke omschrijving van het onderwerp waarover inlichtingen worden verlangd alsmede de te stellen vragen.</text:p>
            <text:p text:style-name="al"/>
            <text:p text:style-name="al">Naar:</text:p>
            <text:p text:style-name="al"/>
            <text:p text:style-name="al">Het verzoek tot het houden van een interpellatie wordt, behoudens in naar het oordeel van de voorzitter spoedeisende gevallen, ten minste de dag voor de raadsvergadering om 13.00 uur schriftelijk of per mail bij de griffier ingediend. Het verzoek bevat een duidelijke omschrijving van het onderwerp waarover inlichtingen worden verlangd alsmede de te stellen vragen. Het verzoek wordt opgenomen in een door de griffier beschikbaar gesteld format.</text:p>
            <text:p text:style-name="al"/>
            <text:p text:style-name="al">U.</text:p>
            <text:p text:style-name="al"/>
            <text:p text:style-name="al">Artikel 37 lid 2 </text:p>
            <text:p text:style-name="al"/>
            <text:p text:style-name="al">Van:</text:p>
            <text:p text:style-name="al"/>
            <text:p text:style-name="al">Schriftelijke vragen worden kort en duidelijk geformuleerd. De vragen kunnen van een toelichting worden voorzien. Bij de vragen wordt aangegeven, of schriftelijke of mondelinge beantwoording wordt verlangd.</text:p>
            <text:p text:style-name="al"/>
            <text:p text:style-name="al">Naar:</text:p>
            <text:p text:style-name="al"/>
            <text:p text:style-name="al">Schriftelijke vragen worden kort en duidelijk geformuleerd in een door de griffier beschikbaar gesteld format. De vragen kunnen van een toelichting worden voorzien. Bij de vragen wordt aangegeven, of schriftelijke of mondelinge beantwoording wordt verlangd.</text:p>
            <text:p text:style-name="al"/>
            <text:p text:style-name="al">V.</text:p>
            <text:p text:style-name="al"/>
            <text:p text:style-name="al">Artikel 37 lid 4 </text:p>
            <text:p text:style-name="al"/>
            <text:p text:style-name="al">Van:</text:p>
            <text:p text:style-name="al"/>
            <text:p text:style-name="al">(…) Indien beantwoording niet binnen deze termijnen kan plaatsvinden, stelt de verantwoordelijke portefeuillehouder de vragensteller hiervan gemotiveerd in kennis, waarbij de termijn aangegeven wordt, waarbinnen beantwoording zal plaatsvinden. Dit bericht wordt behandeld als een antwoord.</text:p>
            <text:p text:style-name="al"/>
            <text:p text:style-name="al">Naar:</text:p>
            <text:p text:style-name="al"/>
            <text:p text:style-name="al">(…) Indien beantwoording niet binnen deze termijnen kan plaatsvinden, stelt de verantwoordelijke portefeuillehouder de vragensteller en de overige leden van de raad hiervan gemotiveerd in kennis, waarbij de termijn aangegeven wordt, waarbinnen beantwoording zal plaatsvinden. Dit bericht wordt behandeld als een antwoord.</text:p>
            <text:p text:style-name="al"/>
            <text:p text:style-name="al">W.</text:p>
            <text:p text:style-name="al"/>
            <text:p text:style-name="al">Artikel 37 lid 8 </text:p>
            <text:p text:style-name="al"/>
            <text:p text:style-name="al">Van:</text:p>
            <text:p text:style-name="al"/>
            <text:p text:style-name="al">Vragen gaan niet over individuele kwesties of persoonlijke zaken; raadsleden zijn verantwoordelijk voor algemeen beleid.</text:p>
            <text:p text:style-name="al"/>
            <text:p text:style-name="al">Naar:</text:p>
            <text:p text:style-name="al"/>
            <text:p text:style-name="al">Vragen moeten gaan over algemene, politieke of andere zaken, passend bij de kaderstellende en de controlerende rollen van de raad. Indien over hetzelfde onderwerp de afgelopen vier maanden dezelfde schriftelijke of mondelinge vragen zijn gesteld of het onderwerp op korte termijn in een raadscommissie of raadsvergadering wordt behandeld, kan de vragensteller door de griffier worden verzocht de vragen in te trekken, aan te passen of te betrekken bij die behandeling. Dit laat het individuele recht van raadsleden om schriftelijke vragen te stellen onverlet. Indien het onderwerp onderdeel is van een lopend raadsonderzoek, enquête of procedure bij de bezwaarschriftencommissie, kan het college gemotiveerd aangeven waarom beantwoording geheel of gedeeltelijk achterwege blijft.</text:p>
            <text:p text:style-name="al"/>
            <text:p text:style-name="al">Artikel 38 lid 2 </text:p>
            <text:p text:style-name="al"/>
            <text:p text:style-name="al">Van:</text:p>
            <text:p text:style-name="al"/>
            <text:p text:style-name="al">Het lid dat tijdens het vragenhalfuur vragen wil stellen, meldt dit onder aanduiding van het onderwerp tezamen met de te stellen vragen uiterlijk de dag voor de raadsvergadering om 12.00 uur bij de griffier. De voorzitter kan weigeren een onderwerp tijdens het vragenhalfuur aan de orde te stellen indien hij het onderwerp niet voldoende nauwkeurig acht aangegeven of indien het onderwerp in de raadsvergadering van die dag aan de orde komt.</text:p>
            <text:p text:style-name="al"/>
            <text:p text:style-name="al">Naar:</text:p>
            <text:p text:style-name="al"/>
            <text:p text:style-name="al">Het lid dat tijdens het vragenhalfuur vragen wil stellen, meldt dit onder aanduiding van het onderwerp tezamen met de te stellen vragen uiterlijk de dag voor de raadsvergadering om 12.00 uur bij de griffier. De voorzitter kan weigeren een onderwerp tijdens het vragenhalfuur aan de orde te stellen indien de vragen niet tijdig zijn ingediend of hij het onderwerp niet actueel of voldoende nauwkeurig omschreven acht of indien over hetzelfde onderwerp de afgelopen vier maanden dezelfde schriftelijke of mondelinge vragen zijn gesteld of indien het onderwerp in de raadsvergadering van die dag of op korte termijn in een raadscommissie of raadsvergadering aan de orde komt. Bij twijfel overlegt de voorzitter met de eerste én de tweede plaatsvervangend voorzitter van de raad.</text:p>
            <text:p text:style-name="al"/>
            <text:p text:style-name="al">Y.</text:p>
            <text:p text:style-name="al"/>
            <text:p text:style-name="al">Artikel 38 lid 4 </text:p>
            <text:p text:style-name="al"/>
            <text:p text:style-name="al">Van:</text:p>
            <text:p text:style-name="al"/>
            <text:p text:style-name="al">Vragen moeten gaan over algemene, politieke of andere zaken, waarin de gemeenteraad bevoegdheden heeft, dan wel waarin hij een betekenisvolle invloed kan uitoefenen en niet over individuele belangen, waarvoor de gemeente procedures heeft vastgesteld of klachten over individuele personen.</text:p>
            <text:p text:style-name="al"/>
            <text:p text:style-name="al">Naar:</text:p>
            <text:p text:style-name="al"/>
            <text:p text:style-name="al">Vragen moeten gaan over algemene, politieke of andere zaken, passend bij de kaderstellende en de controlerende rollen van de gemeenteraad. De voorzitter beslist hierover. Bij twijfel overlegt de voorzitter met de eerste én de tweede plaatsvervangend voorzitter van de gemeenteraad.</text:p>
            <text:p text:style-name="al"/>
            <text:p text:style-name="al">Z.</text:p>
            <text:p text:style-name="al"/>
            <text:p text:style-name="al">Artikel 40 lid 3</text:p>
            <text:p text:style-name="al"/>
            <text:p text:style-name="al">Van:</text:p>
            <text:p text:style-name="al"/>
            <text:p text:style-name="al">De raad kan op voorstel van het fractievoorzittersoverleg andere bijzondere commissies instellen. Bij de instelling kan de raad afwijken van de bepalingen in dit reglement.</text:p>
            <text:p text:style-name="al"/>
            <text:p text:style-name="al">Naar:</text:p>
            <text:p text:style-name="al"/>
            <text:p text:style-name="al">De raad kan op voorstel van het presidium andere bijzondere commissies instellen. Bij de instelling kan de raad afwijken van de bepalingen in dit reglement.</text:p>
            <text:p text:style-name="al"/>
            <text:p text:style-name="al">AA.</text:p>
            <text:p text:style-name="al"/>
            <text:p text:style-name="al">Artikel 41</text:p>
            <text:p text:style-name="al"/>
            <text:p text:style-name="al">Van:</text:p>
            <text:p text:style-name="al"/>
            <text:list text:style-name="id1-3-2-2-1-312">
              <text:list-item text:style-override="id1-3-2-2-1-312-1">
                <text:number>1.</text:number>
                <text:p text:style-name="al">De commissies dienen de raad, het college en de burgemeester gevraagd en ongevraagd van advies over alle tot haar werkgebied behorende onderwerpen.</text:p>
              </text:list-item>
              <text:list-item text:style-override="id1-3-2-2-1-312-2">
                <text:number>2.</text:number>
                <text:p text:style-name="al">De commissies kunnen de controlerende en volksvertegenwoordigende taken van de raad overnemen.</text:p>
              </text:list-item>
              <text:list-item text:style-override="id1-3-2-2-1-312-3">
                <text:number>3.</text:number>
                <text:p text:style-name="al">De commissies kunnen de kaderstellende taak van de raad voorbereiden.</text:p>
              </text:list-item>
            </text:list>
            <text:p text:style-name="al">Naar:</text:p>
            <text:p text:style-name="al"/>
            <text:p text:style-name="al">De algemene commissies bereiden de raadsvergadering voor. Die voorbereiding wordt per onderwerp verdeeld in een beeldvormende fase en een oordeelsvormende fase.</text:p>
            <text:p text:style-name="al"/>
            <text:p text:style-name="al">AB.</text:p>
            <text:p text:style-name="al"/>
            <text:p text:style-name="al">Artikel 42 lid 1</text:p>
            <text:p text:style-name="al"/>
            <text:p text:style-name="al">Van:</text:p>
            <text:p text:style-name="al"/>
            <text:p text:style-name="al">De voorzitters en plaatsvervangend voorzitters van de commissies worden aangewezen door de raad uit zijn midden, voor de duur of de resterende duur van de zittingsperiode van de raad. Een plaatsvervangend voorzitter dient lid van de betreffende commissie te zijn. Ze kunnen te allen tijde ontslag nemen. De voorzitter heeft geen stem in de vergadering. De plaatsvervangend voorzitter brengt als laatste zijn stem uit indien hij de commissie voorzit.</text:p>
            <text:p text:style-name="al"/>
            <text:p text:style-name="al">Naar:</text:p>
            <text:p text:style-name="al"/>
            <text:p text:style-name="al">De voorzitters en plaatsvervangend voorzitters van de commissies worden benoemd door de raad uit zijn midden, voor de duur of de resterende duur van de zittingsperiode van de raad. Een plaatsvervangend voorzitter dient lid van de betreffende commissie te zijn. Ze kunnen te allen tijde ontslag nemen.</text:p>
            <text:p text:style-name="al"/>
            <text:p text:style-name="al">AC.</text:p>
            <text:p text:style-name="al"/>
            <text:p text:style-name="al">Artikel 43 lid 1</text:p>
            <text:p text:style-name="al"/>
            <text:p text:style-name="al">Van:</text:p>
            <text:p text:style-name="al"/>
            <text:p text:style-name="al">Een commissie besluit bij meerderheid van stemmen, berekend naar verhouding van het aantal zetels dat elke fractie in de gemeenteraad heeft.</text:p>
            <text:p text:style-name="al"/>
            <text:p text:style-name="al">Naar:</text:p>
            <text:p text:style-name="al"/>
            <text:p text:style-name="al">Een commissie besluit bij meerderheid van stemmen. AD.</text:p>
            <text:p text:style-name="al"/>
            <text:p text:style-name="al">Artikel 45 lid 4</text:p>
            <text:p text:style-name="al"/>
            <text:p text:style-name="al">Van:</text:p>
            <text:p text:style-name="al"/>
            <text:p text:style-name="al">Vragen moeten gaan over algemene, politieke of andere zaken, waarin de gemeenteraad bevoegdheden heeft, dan wel waarin hij een betekenisvolle invloed kan uitoefenen en niet over individuele belangen, waarvoor de gemeente procedures heeft vastgesteld of klachten over individuele personen.</text:p>
            <text:p text:style-name="al"/>
            <text:p text:style-name="al">Naar:</text:p>
            <text:p text:style-name="al"/>
            <text:p text:style-name="al">Vragen moeten gaan over algemene, politieke of andere zaken, passend bij de kaderstellende en de controlerende rollen van de gemeenteraad. De voorzitter van de commissievergadering beslist hierover. Bij twijfel overlegt de voorzitter met de eerste én de tweede plaatsvervangend voorzitter van de gemeenteraad.</text:p>
            <text:p text:style-name="al"/>
            <text:p text:style-name="al">ADA.</text:p>
            <text:p text:style-name="al"/>
            <text:p text:style-name="al">Artikel 45 lid 2</text:p>
            <text:p text:style-name="al"/>
            <text:p text:style-name="al">Van:</text:p>
            <text:p text:style-name="al"/>
            <text:p text:style-name="al">Het lid dat tijdens het vragenhalfuur vragen wil stellen, meldt dit onder aanduiding van het onderwerp tezamen met de te stellen vragen uiterlijk de dag voor de commissievergadering om 12.00 uur bij de griffier.</text:p>
            <text:p text:style-name="al"/>
            <text:p text:style-name="al">Naar: </text:p>
            <text:p text:style-name="al"/>
            <text:p text:style-name="al">Het lid dat tijdens het vragenhalfuur vragen wil stellen, meldt dit onder aanduiding van het onderwerp tezamen met de te stellen vragen uiterlijk de dag voor de commissievergadering om 12.00 uur bij de griffier. De voorzitter kan weigeren een onderwerp tijdens het vragenhalfuur aan de orde te stellen indien de vragen niet tijdig zijn ingediend of hij het onderwerp niet actueel of voldoende nauwkeurig omschreven acht of indien over hetzelfde onderwerp de afgelopen vier maanden dezelfde schriftelijke of mondelinge vragen zijn gesteld of indien het onderwerp in de commissievergadering van die dag of op korte termijn in een raadscommissie of raadsvergadering aan de orde komt. Bij twijfel overlegt de voorzitter met de eerste én de tweede plaatsvervangend voorzitter van de raad.</text:p>
            <text:p text:style-name="al"/>
            <text:p text:style-name="al">ADB</text:p>
            <text:p text:style-name="al"/>
            <text:p text:style-name="al">Artikel 45 </text:p>
            <text:p text:style-name="al"/>
            <text:p text:style-name="al">Van:</text:p>
            <text:p text:style-name="al"/>
            <text:p text:style-name="al">Artikel 45 sub a, b, c, d, e, f, g, h en i</text:p>
            <text:p text:style-name="al"/>
            <text:p text:style-name="al">Naar:</text:p>
            <text:p text:style-name="al"/>
            <text:p text:style-name="al">Artikel 45 lid 1, 2, 3, 4, 5, 6, 7, 8 en 9</text:p>
            <text:p text:style-name="al"/>
            <text:p text:style-name="al">AE.</text:p>
            <text:p text:style-name="al">Artikel 47 lid 6 (was artikel 45 leden 6 en 7)</text:p>
            <text:p text:style-name="al"/>
            <text:p text:style-name="al">Van:</text:p>
            <text:p text:style-name="al"/>
            <text:list text:style-name="id1-3-2-2-1-380">
              <text:list-item text:style-override="id1-3-2-2-1-380-1">
                <text:number>6.</text:number>
                <text:p text:style-name="al">Het is niet toegestaan over persoonlijke aangelegenheden te spreken. Eén en ander ter beoordeling van de voorzitter.</text:p>
              </text:list-item>
              <text:list-item text:style-override="id1-3-2-2-1-380-2">
                <text:number>7.</text:number>
                <text:p text:style-name="al">Het is niet mogelijk van het spreekrecht gebruik te maken als de inspreker over het onderwerp een bezwaar of beroepschrift heeft ingediend, of als inspreker wil praten over een stuk dat op dat moment ter visie ligt.</text:p>
              </text:list-item>
            </text:list>
            <text:p text:style-name="al">Naar:</text:p>
            <text:p text:style-name="al"/>
            <text:p text:style-name="al">Het woord kan niet worden gevoerd:</text:p>
            <text:list text:style-name="id1-3-2-2-1-384">
              <text:list-item text:style-override="id1-3-2-2-1-384-1">
                <text:number>•</text:number>
                <text:p text:style-name="al">over persoonlijke aangelegenheden te spreken. Eén en ander ter beoordeling van de voorzitter;</text:p>
              </text:list-item>
              <text:list-item text:style-override="id1-3-2-2-1-384-2">
                <text:number>•</text:number>
                <text:p text:style-name="al">over onderwerpen betreffende het doen van benoemingen, voordrachten, aanbevelingen en aanwijzingen van personen;</text:p>
              </text:list-item>
              <text:list-item text:style-override="id1-3-2-2-1-384-3">
                <text:number>•</text:number>
                <text:p text:style-name="al">indien reeds eerder over hetzelfde onderwerp van het spreekrecht gebruik werd gemaakt door dezelfde persoon en de besluitvorming over het onderwerp nog niet is afgerond;</text:p>
              </text:list-item>
              <text:list-item text:style-override="id1-3-2-2-1-384-4">
                <text:number>•</text:number>
                <text:p text:style-name="al">over een besluit van een bestuursorgaan van de gemeente waartegen bezwaar en beroep openstaat of heeft opengestaan;</text:p>
              </text:list-item>
              <text:list-item text:style-override="id1-3-2-2-1-384-5">
                <text:number>•</text:number>
                <text:p text:style-name="al">over een stuk dat op dat moment ter visie ligt;</text:p>
              </text:list-item>
              <text:list-item text:style-override="id1-3-2-2-1-384-6">
                <text:number>•</text:number>
                <text:p text:style-name="al">over een gedraging waarover een klacht ex artikel 9.1 van de Algemene wet bestuursrecht kan of kon worden ingediend;</text:p>
              </text:list-item>
              <text:list-item text:style-override="id1-3-2-2-1-384-7">
                <text:number>•</text:number>
                <text:p text:style-name="al">voor het uitdragen van boodschappen of aanprijzingen van commerciële aard;</text:p>
              </text:list-item>
              <text:list-item text:style-override="id1-3-2-2-1-384-8">
                <text:number>•</text:number>
                <text:p text:style-name="al">door een politieke groepering.</text:p>
              </text:list-item>
            </text:list>
            <text:p text:style-name="al">AF.</text:p>
            <text:p text:style-name="al"/>
            <text:p text:style-name="al">Artikel 48 lid 2</text:p>
            <text:p text:style-name="al"/>
            <text:p text:style-name="al">Van:</text:p>
            <text:p text:style-name="al"/>
            <text:p text:style-name="al">Het fractievoorzittersoverleg kan voorstellen doen ter nadere uitwerking van dit reglement.</text:p>
            <text:p text:style-name="al"/>
            <text:p text:style-name="al">Naar:</text:p>
            <text:p text:style-name="al"/>
            <text:p text:style-name="al">Buiten de orde van een vergadering beslist het presidium in de gevallen waarin dit reglement niet voorziet of bij twijfel omtrent de toepassing van het reglement. Het presidium kan ook voorstellen doen aan de raad ter nadere uitwerking of aanpassing van dit reglement.</text:p>
            <text:p text:style-name="al"/>
            <text:p text:style-name="al">AFA.</text:p>
            <text:p text:style-name="al"/>
            <text:p text:style-name="al">Artikel 48 lid 1</text:p>
            <text:p text:style-name="al"/>
            <text:p text:style-name="al">Van:</text:p>
            <text:p text:style-name="al"/>
            <text:p text:style-name="al">In de gevallen waarin dit reglement niet voorziet of bij twijfel omtrent de toepassing van het reglement, beslist de vergadering op voorstel van de voorzitter. </text:p>
            <text:p text:style-name="al"/>
            <text:p text:style-name="al">Naar: </text:p>
            <text:p text:style-name="al"/>
            <text:p text:style-name="al">In de gevallen waarin dit reglement niet voorziet of bij twijfel omtrent de toepassing van het reglement tijdens een vergadering, beslist de vergadering op voorstel van de voorzitter.</text:p>
            <text:p text:style-name="al"/>
            <text:p text:style-name="al">AG.</text:p>
            <text:p text:style-name="al"/>
            <text:p text:style-name="al">De volgende artikelen vervallen:</text:p>
            <text:list text:style-name="id1-3-2-2-1-412">
              <text:list-item text:style-override="id1-3-2-2-1-412-1">
                <text:number>•</text:number>
                <text:p text:style-name="al">Artikel 5 lid 4</text:p>
              </text:list-item>
              <text:list-item text:style-override="id1-3-2-2-1-412-2">
                <text:number>•</text:number>
                <text:p text:style-name="al">Artikel 5a lid 5</text:p>
              </text:list-item>
            </text:list>
            <text:p text:style-name="al">AH.</text:p>
            <text:p text:style-name="al"/>
            <text:p text:style-name="al">De volgende artikelen worden toegevoegd:</text:p>
            <text:p text:style-name="al"/>
            <text:p text:style-name="al">Artikel 5b lid 1</text:p>
            <text:p text:style-name="al">De raad benoemt een commissie genaamd agendacommissie.</text:p>
            <text:p text:style-name="al"/>
            <text:p text:style-name="al">Artikel 5b lid 2</text:p>
            <text:p text:style-name="al"/>
            <text:p text:style-name="al">Deze agendacommissie bestaat uit:</text:p>
            <text:list text:style-name="id1-3-2-2-1-423">
              <text:list-item text:style-override="id1-3-2-2-1-423-1">
                <text:number>a.</text:number>
                <text:p text:style-name="al">De eerste plaatsvervangend voorzitter van de raad;</text:p>
              </text:list-item>
              <text:list-item text:style-override="id1-3-2-2-1-423-2">
                <text:number>b.</text:number>
                <text:p text:style-name="al">De voorzitters van de commissies Burger en Bestuur én Ruimte en Gebiedsontwikkeling.</text:p>
              </text:list-item>
              <text:list-item text:style-override="id1-3-2-2-1-423-3">
                <text:number>c.</text:number>
                <text:p text:style-name="al">Wanneer de eerste plaatsvervangend voorzitter afwezig is, wordt deze vervangend door de tweede plaatsvervangend voorzitter. Wanneer de voorzitter van één van de commissies afwezig is, wordt deze vervangend door de plaatsvervangend voorzitter van die commissie.</text:p>
              </text:list-item>
            </text:list>
            <text:p text:style-name="al">Artikel 5b lid 3</text:p>
            <text:p text:style-name="al"/>
            <text:p text:style-name="al">De agendacommissie kiest uit haar midden een voorzitter en een plaatsvervangend voorzitter.</text:p>
            <text:p text:style-name="al"/>
            <text:p text:style-name="al">Artikel 5b lid 4</text:p>
            <text:p text:style-name="al"/>
            <text:p text:style-name="al">Raadsleden, burgerraadsleden en het college kunnen aan de Agendacommissie verzoeken om een onderwerp op de agenda te plaatsen. Het college zal dat vaak doen in de vorm van een memo of raadsvoorstel. Voor het doen van een agendaverzoek is een format beschikbaar.</text:p>
            <text:p text:style-name="al"/>
            <text:p text:style-name="al">Artikel 5b lid 5</text:p>
            <text:p text:style-name="al"/>
            <text:p text:style-name="al">De agendacommissie kan bepalen dat een voorstel direct in de oordeelsvorming of direct in de besluitvormende fase wordt gebracht.</text:p>
            <text:p text:style-name="al"/>
            <text:p text:style-name="al">Artikel 5b lid 6</text:p>
            <text:p text:style-name="al"/>
            <text:p text:style-name="al">De agendacommissie bepaalt haar eigen werkwijze en stelt haar eigen vergaderschema vast. De bijeenkomsten van de agendacommissie zijn besloten, tenzij de Agendacommissie anders bepaalt. De agenda’s, vergaderstukken en verslagen worden openbaar gepubliceerd.</text:p>
            <text:p text:style-name="al"/>
            <text:p text:style-name="al">Artikel 5b lid 7</text:p>
            <text:p text:style-name="al"/>
            <text:p text:style-name="al">De burgemeester en griffier zijn bij de vergaderingen van de agendacommissie aanwezig als adviseur.</text:p>
            <text:p text:style-name="al"/>
            <text:p text:style-name="al">Artikel 5b lid 8</text:p>
            <text:p text:style-name="al"/>
            <text:p text:style-name="al">De griffie maakt een besluitenlijst van de bijeenkomst van de agendacommissie.</text:p>
            <text:p text:style-name="al"/>
            <text:p text:style-name="al">Artikel 5b lid 9</text:p>
            <text:p text:style-name="al"/>
            <text:p text:style-name="al">De agendacommissie heeft in ieder geval de volgende taken:</text:p>
            <text:list text:style-name="id1-3-2-2-1-451">
              <text:list-item text:style-override="id1-3-2-2-1-451-1">
                <text:number>a.</text:number>
                <text:p text:style-name="al">het voorbereiden en vaststellen van voorlopige agenda’s voor raadsvergaderingen en commissievergaderingen;</text:p>
              </text:list-item>
              <text:list-item text:style-override="id1-3-2-2-1-451-2">
                <text:number>b.</text:number>
                <text:p text:style-name="al">het voorbereiden en vaststellen van overige bijeenkomsten ter voorbereidend van politiek-bestuurlijke onderwerpen die niet aan de orde komen tijdens vergaderingen van de auditcommissie, de werkgeverscommissie en de werkgroep Rekenkamer Ouder-Amstel;</text:p>
              </text:list-item>
              <text:list-item text:style-override="id1-3-2-2-1-451-3">
                <text:number>c.</text:number>
                <text:p text:style-name="al">het voorstellen van de vergadercyclus aan het presidium ter vaststelling;</text:p>
              </text:list-item>
              <text:list-item text:style-override="id1-3-2-2-1-451-4">
                <text:number>d.</text:number>
                <text:p text:style-name="al">het vaststellen van vergaderingen als bedoeld in artikel 17, tweede lid, van de Gemeentewet.</text:p>
              </text:list-item>
            </text:list>
            <text:p text:style-name="al">Artikel 7 lid 6</text:p>
            <text:p text:style-name="al"/>
            <text:p text:style-name="al">Bij de benoeming van een burgerraadslid wordt overeenkomst het eerste lid een commissie ingesteld die onderzoekt of het beoogd burgerraadslid voldoet aan de eisen van het reglement van orde. De werkwijze van deze commissie is overeenkomst het bepaalde in het tweede lid.</text:p>
            <text:p text:style-name="al"/>
            <text:p text:style-name="al">Artikel 8 lid 6</text:p>
            <text:p text:style-name="al"/>
            <text:p text:style-name="al">Elke fractie mag in totaal maximaal drie burgerraadsleden laten benoemen door de raad.</text:p>
            <text:p text:style-name="al"/>
            <text:p text:style-name="al">Artikel 8 lid 7</text:p>
            <text:p text:style-name="al"/>
            <text:p text:style-name="al">De artikelen 10, 11, 12, 13 en 15 van de Gemeentewet zijn van overeenkomstige toepassing op een burgerraadslid met uitzondering van het genoemde het achtste lid.</text:p>
            <text:p text:style-name="al"/>
            <text:p text:style-name="al">Artikel 8 lid 8</text:p>
            <text:p text:style-name="al"/>
            <text:p text:style-name="al">De fracties kunnen per raadsperiode maximaal twee personen laten benoemen als burgerraadslid, die woonachtig zijn in Ouder-Amstel, maar niet geplaatst zijn op de kandidatenlijst van de betreffende fractie.</text:p>
            <text:p text:style-name="al"/>
            <text:p text:style-name="al">Artikel 19 lid 4</text:p>
            <text:p text:style-name="al"/>
            <text:p text:style-name="al">De voorzitter van een vergadering kan voorstellen een raadslid of burgerraadslid dat door zijn gedragingen de geregelde gang van zaken belemmert, het verdere verblijf in de vergadering te ontzeggen. Over het voorstel wordt niet beraadslaagd en wordt terstond gestemd. Na aanneming van het voorstel verlaat het lid of het burgerraadslid de vergadering onmiddellijk. Zo nodig laat de commissievoorzitter hem verwijderen. Bij herhaling van zijn gedrag kan de raad het raadslid of het burgerraadslid bovendien voor ten hoogste drie maanden de toegang tot de vergadering ontzeggen.</text:p>
            <text:p text:style-name="al"/>
            <text:p text:style-name="al">Een dergelijk voorstel wordt uitsluitend gedaan indien:</text:p>
            <text:list text:style-name="id1-3-2-2-1-473">
              <text:list-item text:style-override="id1-3-2-2-1-473-1">
                <text:number>a.</text:number>
                <text:p text:style-name="al">het raadslid of burgerraadslid vooraf tot de orde is geroepen;</text:p>
              </text:list-item>
              <text:list-item text:style-override="id1-3-2-2-1-473-2">
                <text:number>b.</text:number>
                <text:p text:style-name="al">minder ingrijpende maatregelen onvoldoende effect hebben gehad;</text:p>
              </text:list-item>
              <text:list-item text:style-override="id1-3-2-2-1-473-3">
                <text:number>c.</text:number>
                <text:p text:style-name="al">de maatregel noodzakelijk en evenredig is ter handhaving van de orde.</text:p>
              </text:list-item>
            </text:list>
            <text:p text:style-name="al">Het voorgaande genoemd onder a, b en c geldt niet in het geval van het vermoeden van een strafbaar feit. </text:p>
            <text:p text:style-name="al"/>
            <text:p text:style-name="al">Over het voorstel wordt niet beraadslaagd en wordt terstond gestemd.</text:p>
            <text:p text:style-name="al"/>
            <text:p text:style-name="al">Na aanneming van het voorstel verlaat het lid of burgerraadslid onmiddellijk de vergadering. Zo nodig kan de voorzitter hem doen verwijderen.</text:p>
            <text:p text:style-name="al"/>
            <text:p text:style-name="al">Bij herhaalde ernstige ordeverstoring kan de raad, overeenkomstig artikel 26 Gemeentewet, besluiten een raadslid of burgerraadslid voor ten hoogste drie maanden de toegang tot vergaderingen te ontzeggen.</text:p>
            <text:p text:style-name="al"/>
            <text:p text:style-name="al">Een dergelijk besluit wordt na de betreffende vergadering deugdelijk gemotiveerd door de burgemeester na het presidium gehoord hebbend. Het betreffende raadslid of burgerraadslid wordt binnen vijf werkdagen in kennis gesteld van de motivering. </text:p>
            <text:p text:style-name="al">Artikel 25 lid 1</text:p>
            <text:p text:style-name="al"/>
            <text:p text:style-name="al">De raadsvergadering is bestemd voor het beslissen over raadsvoorstellen en het controleren van het gevoerde bestuur.</text:p>
            <text:p text:style-name="al"/>
            <text:p text:style-name="al">Artikel 37 lid 1</text:p>
            <text:p text:style-name="al"/>
            <text:p text:style-name="al">Alleen raadsleden mogen schriftelijke vragen stellen.</text:p>
            <text:p text:style-name="al"/>
            <text:p text:style-name="al">Artikel 39 lid 1</text:p>
            <text:p text:style-name="al"/>
            <text:p text:style-name="al">Indien het college op grond van artikel 160 of 169 van de Gemeentewet of de Financiële verordening gemeente Ouder-Amstel 2023 een wensen en bedenkingenprocedure volgt, zal het college zijn voornemen over een te nemen ontwerpbesluit ter agendering aanbieden aan de agendacommissie Agendacommissiemiddels een wensen en bedenkingenprocedure.</text:p>
            <text:p text:style-name="al"/>
            <text:p text:style-name="al">Artikel 39 lid 2</text:p>
            <text:p text:style-name="al"/>
            <text:p text:style-name="al">Indien een raadslid c.q. een raadsfractie zijn wensen en bedenkingen ter kennis van het college wil brengen, kan dat via een motie.</text:p>
            <text:p text:style-name="al"/>
            <text:p text:style-name="al">Artikel 41a lid 1</text:p>
            <text:p text:style-name="al"/>
            <text:p text:style-name="al">De vergadering in de beeldvormende fase is bestemd voor het vergaren van informatie over:</text:p>
            <text:list text:style-name="id1-3-2-2-1-502">
              <text:list-item text:style-override="id1-3-2-2-1-502-1">
                <text:number>a.</text:number>
                <text:p text:style-name="al">voorstellen aan de raad;</text:p>
              </text:list-item>
              <text:list-item text:style-override="id1-3-2-2-1-502-2">
                <text:number>b.</text:number>
                <text:p text:style-name="al">over andere onderwerpen waar de raad, of een deel van de raad belangstelling voor heeft.</text:p>
              </text:list-item>
            </text:list>
            <text:p text:style-name="al">Artikel 41a lid 2</text:p>
            <text:p text:style-name="al"/>
            <text:p text:style-name="al">De beeldvormende fase kan naast een commissievergadering onder meer bestaan uit een werkbezoek op locatie, een presentatie/lezing van een externe deskundige en ambtelijke presentaties. De inhoud van de bijeenkomst bepaalt de vorm van de bijeenkomst.</text:p>
            <text:p text:style-name="al"/>
            <text:p text:style-name="al">Artikel 41a lid 3</text:p>
            <text:p text:style-name="al"/>
            <text:p text:style-name="al">De voorzitter peilt bij de conclusie of de beeldvormende fase kan worden afgesloten en naar welke fase het voorstel moet gaan.</text:p>
            <text:p text:style-name="al"/>
            <text:p text:style-name="al">Artikel 41b lid 1</text:p>
            <text:p text:style-name="al"/>
            <text:p text:style-name="al">De vergadering in de oordeelsvormende fase is bestemd voor het uitwisselen van fractiestandpunten tussen de woordvoerders van de fracties en de indiener(s) van het voorstel en het voeren van discussie over dit voorstel.</text:p>
            <text:p text:style-name="al"/>
            <text:p text:style-name="al">Artikel 41b lid 2</text:p>
            <text:p text:style-name="al"/>
            <text:p text:style-name="al">De voorzitter peilt bij de conclusie of de oordeelsvormende fase kan worden afgesloten en naar welke fase het voorstel moet gaan. De voorzitter brengt de conclusie over naar de agendacommissie die besluit over het vervolg.</text:p>
            <text:p text:style-name="al"/>
            <text:p text:style-name="al">Artikel 41b lid 3</text:p>
            <text:p text:style-name="al"/>
            <text:p text:style-name="al">Een voorstel wordt als hamerstuk geagendeerd, tenzij een of meer fracties aangeven het voorstel als bespreekstuk te willen behandelen. In dat geval wordt het voorstel als bespreekstuk geagendeerd.</text:p>
            <text:p text:style-name="al"/>
            <text:p text:style-name="al">De volgende artikelen aanvullend te wijzigen:</text:p>
            <text:p text:style-name="al"/>
            <text:p text:style-name="al">Artikel 5 lid 7</text:p>
            <text:p text:style-name="al"/>
            <text:p text:style-name="al">Van: </text:p>
            <text:p text:style-name="al">Bij afwezigheid kan een fractievoorzitter zich laten vervangen door een ander raadslid van zijn fractie.</text:p>
            <text:p text:style-name="al"/>
            <text:p text:style-name="al">Naar: </text:p>
            <text:p text:style-name="al"/>
            <text:p text:style-name="al">Bij afwezigheid kan een fractievoorzitter zich laten vervangen door een ander raadslid van zijn fractie. In het geval de raadsfractie slechts één zetel in de raad bezet kan deze vervanging ook plaatsvinden door een door de raad benoemd burgerraadslid.</text:p>
            <text:p text:style-name="al"/>
            <text:p text:style-name="al">Artikel 5a lid 4</text:p>
            <text:p text:style-name="al"/>
            <text:p text:style-name="al">Van:</text:p>
            <text:p text:style-name="al"/>
            <text:p text:style-name="al">De leden van het presidium kunnen zich laten vervangen door een ander raadslid van de fractie. Dit geldt niet in het geval het lid ter vervanging van de voorzitter van de raad het presidium voorzit.</text:p>
            <text:p text:style-name="al"/>
            <text:p text:style-name="al">Naar: </text:p>
            <text:p text:style-name="al"/>
            <text:p text:style-name="al">De leden van het presidium kunnen zich laten vervangen door een ander raadslid van zijn fractie. In het geval de raadsfractie slechts één zetel in de Raad bezet kan deze vervanging ook plaatsvinden door een door de raad benoemd burgerraadslid. Dit geldt niet in het geval het lid ter vervanging van de voorzitter van de raad het presidium voorzit.</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eze wijzigingen worden aangehaald als: derde wijziging van het reglement van orde voor de vergaderingen en andere werkzaamheden van de gemeenteraad Ouder-Amstel 2025 vast te stellen.</text:p>
          </text:section>
        </text:section>
        <text:section text:name="regeling-sluiting_id1-3-2-3" text:style-name="regeling-sluiting">
          <text:section text:name="ondertekening_id1-3-2-3-1">
            <text:p><text:span text:style-name="functie">Ouder-Amstel, 18 juni 2026 De raad voornoemd,</text:span></text:p>
          </text:section>
          <text:section text:name="ondertekening_id1-3-2-3-2">
            <text:p><text:span text:style-name="functie"/></text:p>
            <text:p><text:span text:style-name="functie">De raadsgriffier,</text:span></text:p>
            <text:p><text:span text:style-name="functie">mevr. L.W.F. (Linda) Örsçek-Moolenaar</text:span></text:p>
          </text:section>
          <text:section text:name="ondertekening_id1-3-2-3-3">
            <text:p><text:span text:style-name="functie"/></text:p>
            <text:p><text:span text:style-name="functie">De voorzitter,</text:span></text:p>
            <text:p><text:span text:style-name="functie">mevr. S.C.T. (Susanne) de Roy van Zuidewijn-Ri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580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0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0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147, eerste lid, van de Gemeentewet]|[1.0:c:BWBR0005416&amp;artikel=147&amp;lid=1&amp;g=2026-06-04</meta:user-defined>
    <meta:user-defined meta:name="OVERHEIDop.referentienummer">68</meta:user-defined>
    <meta:user-defined meta:name="DCTERMS.alternative">2e wijziging van het reglement van orde voor de vergaderingen en andere werkzaamheden van de gemeenteraad Ouder-Amstel 2025</meta:user-defined>
    <dc:language>nl</dc:language>
    <meta:user-defined meta:name="OVERHEIDop.locatietype/OVERHEIDop.gebiedsmarkering">Gemeente</meta:user-defined>
    <meta:user-defined meta:name="DC.title">2e wijziging van het reglement van orde voor de vergaderingen en andere werkzaamheden van de gemeenteraad Ouder-Amstel 2025</meta:user-defined>
    <meta:user-defined meta:name="DCTERMS.W3CDTF/DCTERMS.available">2026-06-26</meta:user-defined>
    <meta:user-defined meta:name="DCTERMS.W3CDTF/OVERHEIDop.jaargang">2026</meta:user-defined>
    <meta:user-defined meta:name="OVERHEIDop.publicationIssue">305806</meta:user-defined>
    <meta:user-defined meta:name="OVERHEIDop.betreftRegeling">CVDR755464_2</meta:user-defined>
    <meta:user-defined meta:name="xs:date/OVERHEIDop.startdatum">2026-06-27</meta:user-defined>
    <meta:user-defined meta:name="OVERHEIDop.GmbID/DC.identifier">gmb-2026-305806</meta:user-defined>
    <meta:user-defined meta:name="OVERHEIDop.versieInformatie"/>
  </office:meta>
</office:document-meta>
</file>