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eidoornweg 2 1031 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ing van kozijnen en vervanging van beglazing</text:p>
            <text:p text:style-name="common-al">Besluit: geweigerd</text:p>
            <text:p text:style-name="common-al">Besluit verzonden op: 23-06-2026</text:p>
            <text:p text:style-name="common-al">Zaakadres: Meidoornweg 2 1031 GG Amsterdam</text:p>
            <text:p text:style-name="common-al">Zaaknummer: Z2026-004112</text:p>
            <text:p text:style-name="common-al">DSO-nummer: 20260128014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411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80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112</meta:user-defined>
    <meta:user-defined meta:name="DCTERMS.abstract">Vernieuwing van kozijnen en vervanging van 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Meidoornweg 2 1031 GG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05</meta:user-defined>
    <meta:user-defined meta:name="OVERHEIDop.GmbID/DC.identifier">gmb-2026-305805</meta:user-defined>
    <meta:user-defined meta:name="OVERHEIDop.versieInformatie"/>
  </office:meta>
</office:document-meta>
</file>