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Pleinfeest Holtrichtersveld 1 Apeldoorn d.d. 18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Pleinfeest</text:p>
            <text:p text:style-name="common-al">Locatie: Holtrichtersveld 1, 7327 DJ Apeldoorn</text:p>
            <text:p text:style-name="common-al">Zaaknummer: 02006232651</text:p>
            <text:p text:style-name="common-al">Datum evenement: 18 september 2026</text:p>
            <text:p text:style-name="common-al">Tijdstip evenement: 16:00 uur tot 19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580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0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0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32651</meta:user-defined>
    <dc:language>nl</dc:language>
    <meta:user-defined meta:name="OVERHEIDop.locatietype/OVERHEIDop.gebiedsmarkering">Punt</meta:user-defined>
    <meta:user-defined meta:name="DC.title">Besluit evenementenvergunning Pleinfeest Holtrichtersveld 1 Apeldoorn d.d. 18 september 2026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804</meta:user-defined>
    <meta:user-defined meta:name="OVERHEIDop.GmbID/DC.identifier">gmb-2026-305804</meta:user-defined>
    <meta:user-defined meta:name="OVERHEIDop.versieInformatie"/>
  </office:meta>
</office:document-meta>
</file>