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uitvoeren van groot onderhoud en het verduurzamen van de woongebouwen, César Franckstraat Delft, Lisztstraa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ésar Franckstraat Delft, Lisztstraat Delft |Het uitvoeren van groot onderhuid en het verduurzamen van de woongebouwen, 31-12-2025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5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47</meta:user-defined>
    <meta:user-defined meta:name="DCTERMS.abstract">Groot onderhoud en verduurzaming Cesar Franckstraat en Lisztstraa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uitvoeren van groot onderhoud en het verduurzamen van de woongebouwen, César Franckstraat Delft, Lisztstraat Delft</meta:user-defined>
    <meta:user-defined meta:name="DCTERMS.W3CDTF/DCTERMS.available">2026-01-05</meta:user-defined>
    <meta:user-defined meta:name="DCTERMS.W3CDTF/OVERHEIDop.jaargang">2026</meta:user-defined>
    <meta:user-defined meta:name="OVERHEIDop.publicationIssue">3058</meta:user-defined>
    <meta:user-defined meta:name="OVERHEIDop.GmbID/DC.identifier">gmb-2026-3058</meta:user-defined>
    <meta:user-defined meta:name="OVERHEIDop.versieInformatie"/>
  </office:meta>
</office:document-meta>
</file>