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32, 5865BV Tienray (MLO02 C 2469), verleen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bouwen van een nieuwe bedrijfsruim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7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938</meta:user-defined>
    <meta:user-defined meta:name="DCTERMS.abstract">Betreft: Beschikking op aanvraag op locatie Boerenovenweg 32, 5865BV Tienray (MLO02 C 2469)</meta:user-defined>
    <dc:language>nl</dc:language>
    <meta:user-defined meta:name="OVERHEIDop.locatietype/OVERHEIDop.gebiedsmarkering">Vlak</meta:user-defined>
    <meta:user-defined meta:name="DC.title">Boerenovenweg 32, 5865BV Tienray (MLO02 C 2469), verleende Omgevingsvergunning (26 juni 202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98</meta:user-defined>
    <meta:user-defined meta:name="OVERHEIDop.GmbID/DC.identifier">gmb-2026-305798</meta:user-defined>
    <meta:user-defined meta:name="OVERHEIDop.versieInformatie"/>
  </office:meta>
</office:document-meta>
</file>