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 - Amstel 59 en 6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aliseren van 2 vbww-systemen</text:p>
            <text:p text:style-name="common-al">Aanvrager: Hawi Grondboortechniek B.V.</text:p>
            <text:p text:style-name="common-al">Zaaknummer: OD2026-0032534</text:p>
            <text:p text:style-name="common-al">DSO nummer: 2026052000860</text:p>
            <text:p text:style-name="common-al">Ontvangstdatum melding: 20-05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534</meta:user-defined>
    <meta:user-defined meta:name="DCTERMS.abstract">Amstel 59 en 61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 - Amstel 59 en 61,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6</meta:user-defined>
    <meta:user-defined meta:name="OVERHEIDop.GmbID/DC.identifier">gmb-2026-305796</meta:user-defined>
    <meta:user-defined meta:name="OVERHEIDop.versieInformatie"/>
  </office:meta>
</office:document-meta>
</file>