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bouwen van een vrijstaande starterswoning, percelen 2253 en 2254 aan de Doctor Ariënsstraat,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6 een besluit genomen op de aanvraag met zaaknummer Z2026-00000390 voor een Omgevingsvergunning op locatie percelen 2253 en 2254 aan de Doctor Ariënsstraat, Valkenburg. De vergunning is Akkoord. Het besluit betreft het bouwen van een vrijstaande starterswonin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0579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9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9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6-00000390</meta:user-defined>
    <meta:user-defined meta:name="DCTERMS.abstract">Betreft:  Besluit op locatie percelen 2253 en 2254 aan de Doctor Ariënsstraat, Valkenburg</meta:user-defined>
    <dc:language>nl</dc:language>
    <meta:user-defined meta:name="OVERHEIDop.locatietype/OVERHEIDop.gebiedsmarkering">Vlak</meta:user-defined>
    <meta:user-defined meta:name="DC.title">Kennisgeving besluit op aanvraag het bouwen van een vrijstaande starterswoning, percelen 2253 en 2254 aan de Doctor Ariënsstraat, Valkenbur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795</meta:user-defined>
    <meta:user-defined meta:name="OVERHEIDop.GmbID/DC.identifier">gmb-2026-305795</meta:user-defined>
    <meta:user-defined meta:name="OVERHEIDop.versieInformatie"/>
  </office:meta>
</office:document-meta>
</file>