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Ontheffing van een voorwerp op of a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van een voorwerp op of aan de weg</text:span> op 10 augustus 2026 tot en met 21 september 2026 in Baarle-Nassau, Titus Brandsmastraat 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0579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79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79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Ingekomen aanvragen vergunningen APV en bijzondere wetten, Ontheffing van een voorwerp op of aan de weg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792</meta:user-defined>
    <meta:user-defined meta:name="OVERHEIDop.GmbID/DC.identifier">gmb-2026-305792</meta:user-defined>
    <meta:user-defined meta:name="OVERHEIDop.versieInformatie"/>
  </office:meta>
</office:document-meta>
</file>