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8-06-2026 tot 31-12-2026 op de locatie Timmerfabriekstraat 19, 2861 GW </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met zaaknummer 19311921344 voor een voorwerp op of aan de weg plaatsen ontheffing voor het plaatsen van een container van 18-06-2026 tot 31-12-2026 op de locatie Timmerfabriekstraat 19, 2861 GW Bergambacht.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7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21344</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8-06-2026 tot 31-12-2026 op de locatie Timmerfabriekstraat 19, 2861 GW</meta:user-defined>
    <meta:user-defined meta:name="DCTERMS.W3CDTF/DCTERMS.available">2026-06-26</meta:user-defined>
    <meta:user-defined meta:name="DCTERMS.W3CDTF/OVERHEIDop.jaargang">2026</meta:user-defined>
    <meta:user-defined meta:name="OVERHEIDop.publicationIssue">305791</meta:user-defined>
    <meta:user-defined meta:name="OVERHEIDop.GmbID/DC.identifier">gmb-2026-305791</meta:user-defined>
    <meta:user-defined meta:name="OVERHEIDop.versieInformatie"/>
  </office:meta>
</office:document-meta>
</file>