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Ontwerp Notitie Reikwijdte en Detailniveau planMER Warmteprogramma gemeente Zutphen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n hebben vanuit het Nationale Klimaatakkoord de regierol gekregen in de uitvoering van de warmtetransitie. Onderdeel daarvan is het opstellen van een warmteprogramma. Het warmteprogramma geeft invulling aan de doelstelling om de gebouwde omgeving in 2050 aardgasvrij te hebben. In het warmteprogramma worden de kaders opgenomen voor de ontwikkeling van collectieve warmtenetten binnen de gemeente Zutphen. Het warmteprogramma is daarmee plan-milieueffectrapportage (planMER)-plichtig. </text:p>
            <text:p text:style-name="al"/>
            <text:p text:style-name="al">Met een milieueffectrapportage worden de milieueffecten van de voorgenomen warmtealternatieven in het warmteprogramma in beeld gebracht. Met het planMER worden de milieubelangen meegenomen in de keuzes die gemaakt worden voor de warmtealternatieven. De keuzes voor de warmtealternatieven worden niet in de NRD en het planMER gemaakt, maar in het warmteprogramma. </text:p>
            <text:p text:style-name="al"/>
            <text:p text:style-name="al">De Notitie Reikwijdte en Detailniveau (NRD) is de eerste stap in de milieueffectrapportage-procedure. Met de NRD wordt de inhoud en diepgang (de reikwijdte en het detailniveau) van het nog op te stellen planMER vastgelegd.</text:p>
            <text:p text:style-name="al"/>
            <text:p text:style-name="al">
            <text:span text:style-name="nadrukvet">Waarom dit bericht?</text:span>
          </text:p>
            <text:p text:style-name="al">De Notitie Reikwijdte en Detailniveau planMER wordt ter inzage gelegd om betrokkenen en belanghebbenden te informeren en te raadplegen over de inhoud van de notitie en het op te stellen planMER.</text:p>
            <text:p text:style-name="al"/>
            <text:p text:style-name="al">
            <text:span text:style-name="nadrukvet">Notitie Reikwijdte en Detailniveau planMER Warmteprogramma Zutphen inzien en uw reactie geven</text:span>
          </text:p>
            <text:p text:style-name="al">U kunt de NRD digitaal inzien en uw reactie geven tot en met 26 augustus 2026. </text:p>
            <text:p text:style-name="al">U vindt de NRD onder ‘Bekijk documenten’ in de linkerkolom van deze bekendmaking. </text:p>
            <text:p text:style-name="al">Uw reactie geven doet u door een zienswijze in te dienen. In de zienswijze geeft u duidelijk aan op welke onderdelen van de NRD u reageert. </text:p>
            <text:p text:style-name="al">Een zienswijze indienen kan schriftelijk of mondeling, op de volgende manieren:</text:p>
            <text:list text:style-name="id1-3-2-2-1-16">
              <text:list-item text:style-override="id1-3-2-2-1-16-1">
                <text:number>•</text:number>
                <text:p text:style-name="al">Vul het webformulier in op www.zutphen.nl/zienswijze.</text:p>
              </text:list-item>
              <text:list-item text:style-override="id1-3-2-2-1-16-2">
                <text:number>•</text:number>
                <text:p text:style-name="al">Stuur een brief naar Gemeente Zutphen, team Ruimte, Economie en Duurzaamheid, Postbus 41, 7200 AA Zutphen.</text:p>
              </text:list-item>
              <text:list-item text:style-override="id1-3-2-2-1-16-3">
                <text:number>•</text:number>
                <text:p text:style-name="al">Stuur een e-mail naar info@zutphen.nl. </text:p>
              </text:list-item>
              <text:list-item text:style-override="id1-3-2-2-1-16-4">
                <text:number>•</text:number>
                <text:p text:style-name="al">Bel naar telefoonnummer 14 0575.</text:p>
              </text:list-item>
            </text:list>
            <text:p text:style-name="al">Vermeld bij uw reactie ‘zienswijze Notitie Reikwijdte en Detailniveau planMER Warmteprogramma Zutphen / zaaknummer 1326988 ’.</text:p>
            <text:p text:style-name="al"/>
            <text:p text:style-name="al">
            <text:span text:style-name="nadrukvet">Hoe gaat het verder?</text:span>
          </text:p>
            <text:p text:style-name="al">Na afloop van de inspraakperiode bekijken we de binnengekomen reacties. Van de reacties op de NRD wordt onderzocht of deze meegenomen moeten worden bij het opstellen van het planMER. De NRD zelf wordt niet aangepast. Het planMER zal met het ontwerp-warmteprogramma in het eerste kwartaal van 2027 ter inzage worden gele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57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Ontwerp Notitie Reikwijdte en Detailniveau planMER Warmteprogramma gemeente Zutphen ter inzage.</meta:user-defined>
    <meta:user-defined meta:name="DCTERMS.W3CDTF/DCTERMS.available">2026-06-29</meta:user-defined>
    <meta:user-defined meta:name="OVERHEIDop.externeBijlage">Notitie Reikwijdte en Detailniveau planMER |exb-2026-22511</meta:user-defined>
    <meta:user-defined meta:name="DCTERMS.W3CDTF/OVERHEIDop.jaargang">2026</meta:user-defined>
    <meta:user-defined meta:name="OVERHEIDop.publicationIssue">305790</meta:user-defined>
    <meta:user-defined meta:name="OVERHEIDop.GmbID/DC.identifier">gmb-2026-305790</meta:user-defined>
    <meta:user-defined meta:name="OVERHEIDop.versieInformatie"/>
  </office:meta>
</office:document-meta>
</file>