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nemen om over te gaan tot verkoop van het kadastrale perceel gemeente Nieuw-Vossemeer, sectie E nummer 95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adastrale percelen</text:span> </text:p>
            <text:p text:style-name="al"/>
            <text:list text:style-name="id1-3-2-2-1-3">
              <text:list-item text:style-override="id1-3-2-2-1-3-1">
                <text:number>-</text:number>
                <text:p text:style-name="al">gemeente Nieuw-Vossemeer, sectie E nummer 955, met een oppervlakte van circa 298 m²</text:p>
              </text:list-item>
            </text:list>
          </text:section>
          <text:section text:name="artikel_id1-3-2-2-2" text:style-name="artikel">
            <text:p text:style-name="artikel_kop_titel"><text:span text:style-name="artikel_kop_label">Voornemen tot verkoop</text:span> </text:p>
            <text:p text:style-name="al">De gemeente is eigenaar van het kadastraal perceel gemeente Nieuw-Vossemeer sectie E nummer 955. De grond is bestemd als woonwagenstandplaats. Op 15 december 2022 heeft de gemeenteraad de Kadernota Woonwagenbeleid 2023 vastgesteld. In dit beleid zijn onder andere regels opgenomen op basis van welke selectieprocedure de gemeente wenst over te gaan tot verkoop van grond ten bate van standplaatsen. Als belangrijkste selectievoorwaarden is gesteld dat de gemeente grond ten bate van woonwagenstandplaats alleen verkoopt aan personen op de wachtlijst. De gemeente is dan ook voornemens om de kadastrale grond, gemeente Nieuw-Vossemeer sectie E nummer 955 te verkopen aan een persoon van de wachtlijst. Op basis van de vastgestelde gunningscriteria kan gesteld worden dat enkel de langst wachtende op de wachtlijst voor een woonwagenstandplaats in aanmerking komt voor de aankoop van bedoeld perceel. </text:p>
            <text:p text:style-name="al"/>
            <text:p text:style-name="al">Mocht u als belanghebbende bezwaren hebben tegen het voorgenomen verkoop, dan dient u die bezwaren binnen twee weken na publicatie van dit bericht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twee weken schriftelijk mede te delen. </text:p>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57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5001644</meta:user-defined>
    <dc:language>nl</dc:language>
    <meta:user-defined meta:name="OVERHEIDop.locatietype/OVERHEIDop.gebiedsmarkering">Vlak</meta:user-defined>
    <meta:user-defined meta:name="DC.title">Bekendmaking gemeente Steenbergen: Voornemen om over te gaan tot verkoop van het kadastrale perceel gemeente Nieuw-Vossemeer, sectie E nummer 955.</meta:user-defined>
    <meta:user-defined meta:name="DCTERMS.W3CDTF/DCTERMS.available">2026-06-29</meta:user-defined>
    <meta:user-defined meta:name="DCTERMS.W3CDTF/OVERHEIDop.jaargang">2026</meta:user-defined>
    <meta:user-defined meta:name="OVERHEIDop.publicationIssue">305789</meta:user-defined>
    <meta:user-defined meta:name="OVERHEIDop.GmbID/DC.identifier">gmb-2026-305789</meta:user-defined>
    <meta:user-defined meta:name="OVERHEIDop.versieInformatie"/>
  </office:meta>
</office:document-meta>
</file>