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andergames 2026 19-09-2026, Oosterboerweg 35 B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aandergames 2026 op 19-09-2026 aan de Oosterboerweg 35 B, 7943 K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6-2026. We nemen waarschijnlijk voor 18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7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0809</meta:user-defined>
    <dc:language>nl</dc:language>
    <meta:user-defined meta:name="OVERHEIDop.locatietype/OVERHEIDop.gebiedsmarkering">Punt</meta:user-defined>
    <meta:user-defined meta:name="DC.title">Aanvraag Evenementenvergunning, Baandergames 2026 19-09-2026, Oosterboerweg 35 B, 7943 KE Mepp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87</meta:user-defined>
    <meta:user-defined meta:name="OVERHEIDop.GmbID/DC.identifier">gmb-2026-305787</meta:user-defined>
    <meta:user-defined meta:name="OVERHEIDop.versieInformatie"/>
  </office:meta>
</office:document-meta>
</file>