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Vinkenburgstraat 5, 3512AA Utrecht, GU-Z2026-004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5, 3512AA Utrecht</text:p>
            <text:p text:style-name="common-al">GU-Z2026-0049606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7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606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Vinkenburgstraat 5, 3512AA Utrecht, GU-Z2026-0049606</meta:user-defined>
    <meta:user-defined meta:name="OVERHEIDop.datumEindeReactietermijn">2026-08-05</meta:user-defined>
    <meta:user-defined meta:name="OVERHEIDop.terinzageleggingBG">https://jeleefomgeving.nl/inzien/002220647/1330f9a3-fa57-43b0-8628-ab69698247d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6</meta:user-defined>
    <meta:user-defined meta:name="OVERHEIDop.GmbID/DC.identifier">gmb-2026-305786</meta:user-defined>
    <meta:user-defined meta:name="OVERHEIDop.versieInformatie"/>
  </office:meta>
</office:document-meta>
</file>