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Nelleweg 1 3044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4-2026</text:span> een aanvraag voor een omgevingsvergunning, met kenmerk <text:span text:style-name="nadrukvet">Z2026-005621</text:span>/<text:span text:style-name="nadrukvet">2026042500175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een tijdelijke (5 jaar) aanvraag voor 2 tot 4 padelbanen met verlichting en reclame op het terrein van de Van Nelle Fabriek 1 op de locatie Van Nelleweg 1 3044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1</meta:user-defined>
    <meta:user-defined meta:name="DCTERMS.abstract">Van Nelle Fabrie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Nelleweg 1 3044BC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5</meta:user-defined>
    <meta:user-defined meta:name="OVERHEIDop.GmbID/DC.identifier">gmb-2026-305785</meta:user-defined>
    <meta:user-defined meta:name="OVERHEIDop.versieInformatie"/>
  </office:meta>
</office:document-meta>
</file>