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Meander 651, 1181 W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juni 2026 besloten de eerder afgegeven vergunning met kenmerk Z22-067663 voor het afwijken van het bestemmingsplan t.b.v. kamergewijze verhuur op locatie Meander 651, 1181 WN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6-00004949.</text:p>
            <text:p text:style-name="common-al">
            <text:span text:style-name="nadrukvet">Bent u het niet eens met het besluit?</text:span>
          </text:p>
            <text:p text:style-name="common-al">U kunt Gemeente Amstelveen tot 5 augustus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49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578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8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8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6-00004949</meta:user-defined>
    <meta:user-defined meta:name="DCTERMS.abstract">Betreft:  besluit op locatie Meander 651, 1181 WN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Meander 651, 1181 WN Amstelve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84</meta:user-defined>
    <meta:user-defined meta:name="OVERHEIDop.GmbID/DC.identifier">gmb-2026-305784</meta:user-defined>
    <meta:user-defined meta:name="OVERHEIDop.versieInformatie"/>
  </office:meta>
</office:document-meta>
</file>