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Laan van Duurzaamheid 85, 3824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Laan van Duurzaamheid 85, 3824 DZ Amersfoort</text:span>
          </text:p>
            <text:p text:style-name="common-al">De Gemeente Amersfoort heeft op 17-06-2026 een aanvraag voor een omgevingsvergunning ontvangen voor het plaatsen van een warmtepomp op het perceel Laan van Duurzaamheid 85, 3824 DZ Amersfoort, met kenmerk CLZ-000375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78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8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564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Laan van Duurzaamheid 85, 3824 DZ Amersfo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80</meta:user-defined>
    <meta:user-defined meta:name="OVERHEIDop.GmbID/DC.identifier">gmb-2026-305780</meta:user-defined>
    <meta:user-defined meta:name="OVERHEIDop.versieInformatie"/>
  </office:meta>
</office:document-meta>
</file>