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een gesloten bodemenergiesysteem aan de  Nastreek 7 5754RK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6 heeft de gemeente een melding voor een gesloten bodemenergiesysteem ontvangen voor activiteiten waarvoor geen vergunningplicht geldt op locatie Nastreek 7 5754RK Deurne. De melding is geregistreerd onder zaaknummer HZ-2026-0274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577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7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7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6-0274</meta:user-defined>
    <meta:user-defined meta:name="DCTERMS.abstract">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oor een gesloten bodemenergiesysteem aan de  Nastreek 7 5754RK Deurn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75</meta:user-defined>
    <meta:user-defined meta:name="OVERHEIDop.GmbID/DC.identifier">gmb-2026-305775</meta:user-defined>
    <meta:user-defined meta:name="OVERHEIDop.versieInformatie"/>
  </office:meta>
</office:document-meta>
</file>