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ijl Uilenspiegelstraat 30, 4906 J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ijl Uilenspiegelstraat 30 Tijdelijk gebruik gemeentegrond plaatsen container (zaaknummer 1098785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78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7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8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Tijl Uilenspiegelstraat 30, 4906 JB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5771</meta:user-defined>
    <meta:user-defined meta:name="OVERHEIDop.GmbID/DC.identifier">gmb-2026-305771</meta:user-defined>
    <meta:user-defined meta:name="OVERHEIDop.versieInformatie"/>
  </office:meta>
</office:document-meta>
</file>