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Plantenkasstraat 48, 3544JE Utrecht, GU-Z2026-0049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ntenkasstraat 48, 3544JE Utrecht</text:p>
            <text:p text:style-name="common-al">GU-Z2026-0049684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5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576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6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6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684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Plantenkasstraat 48, 3544JE Utrecht, GU-Z2026-0049684</meta:user-defined>
    <meta:user-defined meta:name="OVERHEIDop.datumEindeReactietermijn">2026-08-05</meta:user-defined>
    <meta:user-defined meta:name="OVERHEIDop.terinzageleggingBG">https://jeleefomgeving.nl/inzien/002220647/96695a24-d371-4ab7-87e9-16d5b4509ce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769</meta:user-defined>
    <meta:user-defined meta:name="OVERHEIDop.GmbID/DC.identifier">gmb-2026-305769</meta:user-defined>
    <meta:user-defined meta:name="OVERHEIDop.versieInformatie"/>
  </office:meta>
</office:document-meta>
</file>