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 op de locatie Wilpsedijk 2, 7384C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ni 2026</text:p>
            <text:p text:style-name="common-al">Kenmerk: Z2026-0000118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576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6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6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82</meta:user-defined>
    <meta:user-defined meta:name="DCTERMS.abstract">Wilpsedijk 2, 7384CC Wilp</meta:user-defined>
    <dc:language>nl</dc:language>
    <meta:user-defined meta:name="OVERHEIDop.locatietype/OVERHEIDop.gebiedsmarkering">Vlak</meta:user-defined>
    <meta:user-defined meta:name="DC.title">Aanvraag omgevingsvergunning voor het kappen van een berk op de locatie Wilpsedijk 2, 7384CC Wilp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66</meta:user-defined>
    <meta:user-defined meta:name="OVERHEIDop.GmbID/DC.identifier">gmb-2026-305766</meta:user-defined>
    <meta:user-defined meta:name="OVERHEIDop.versieInformatie"/>
  </office:meta>
</office:document-meta>
</file>