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herontwikkelen van Strikkenhof tot 6 appartementen en 1 b&amp;b kamer, Burgemeester Peetersstraat 43, 6083AK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juni 2026 een aanvraag omgevingsvergunning hebben ontvangen voor het het herontwikkelen van Strikkenhof tot 6 appartementen en 1 b&amp;b kamer op locatie Burgemeester Peetersstraat 43, 6083AK Nunhem.</text:p>
            <text:p text:style-name="common-al">De aanvraag is geregistreerd onder zaaknummer Z2026-00000971 en aangevraagd voor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de regels in het omgevingsplan</text:p>
              </text:list-item>
              <text:list-item text:style-override="id1-3-2-1-1-3-4">
                <text:number>•</text:number>
                <text:p text:style-name="al">rijksmonumentenactiviteit met betrekking tot een gebouwd of aangelegd monument</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76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6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6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97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herontwikkelen van Strikkenhof tot 6 appartementen en 1 b&amp;b kamer, Burgemeester Peetersstraat 43, 6083AK Nunhem</meta:user-defined>
    <meta:user-defined meta:name="DCTERMS.W3CDTF/DCTERMS.available">2026-06-26</meta:user-defined>
    <meta:user-defined meta:name="DCTERMS.W3CDTF/OVERHEIDop.jaargang">2026</meta:user-defined>
    <meta:user-defined meta:name="OVERHEIDop.publicationIssue">305765</meta:user-defined>
    <meta:user-defined meta:name="OVERHEIDop.GmbID/DC.identifier">gmb-2026-305765</meta:user-defined>
    <meta:user-defined meta:name="OVERHEIDop.versieInformatie"/>
  </office:meta>
</office:document-meta>
</file>