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uvelsestraat ong, Kronenberg (SVN01 P 475), aangevraagde Omgevingsvergunning (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rioolgemaal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7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175</meta:user-defined>
    <meta:user-defined meta:name="DCTERMS.abstract">Betreft: Aanvraag op locatie Heuvelsestraat ong, Kronenberg (SVN01 P 475)</meta:user-defined>
    <dc:language>nl</dc:language>
    <meta:user-defined meta:name="OVERHEIDop.locatietype/OVERHEIDop.gebiedsmarkering">Vlak</meta:user-defined>
    <meta:user-defined meta:name="DC.title">Heuvelsestraat ong, Kronenberg (SVN01 P 475), aangevraagde Omgevingsvergunning (24 juni 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64</meta:user-defined>
    <meta:user-defined meta:name="OVERHEIDop.GmbID/DC.identifier">gmb-2026-305764</meta:user-defined>
    <meta:user-defined meta:name="OVERHEIDop.versieInformatie"/>
  </office:meta>
</office:document-meta>
</file>